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M Sans" svg:font-family="'DM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2.445cm"/>
    </style:style>
    <style:style style:name="co4" style:family="table-column">
      <style:table-column-properties fo:break-before="auto" style:column-width="21.64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1cm" fo:break-before="auto" style:use-optimal-row-height="true"/>
    </style:style>
    <style:style style:name="ro2" style:family="table-row">
      <style:table-row-properties style:row-height="2.088cm" fo:break-before="auto" style:use-optimal-row-height="true"/>
    </style:style>
    <style:style style:name="ro3" style:family="table-row">
      <style:table-row-properties style:row-height="1.044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2.464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ackground-color="#1775be" style:text-align-source="fix" style:repeat-content="false" fo:border="0.002cm solid #000000" style:vertical-align="automatic"/>
      <style:paragraph-properties fo:text-align="center"/>
      <style:text-properties fo:color="#ffffff" style:font-name="DM Sans" fo:font-size="11pt" fo:font-weight="bold" style:font-size-asian="11pt" style:font-weight-asian="bold" style:font-size-complex="11pt" style:font-weight-complex="bold"/>
      <style:map style:condition="is-true-formula([.$H$1]=&quot;ISPB_PG&quot;)" style:apply-style-name="cf1" style:base-cell-address="Lista_Movimenti.A8"/>
      <style:map style:condition="is-true-formula([.$H$1]=&quot;FID_PG&quot;)" style:apply-style-name="cf2" style:base-cell-address="Lista_Movimenti.A8"/>
    </style:style>
    <style:style style:name="ce2" style:family="table-cell" style:parent-style-name="Default" style:data-style-name="N80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313131" style:font-name="DM Sans" fo:font-size="11pt" style:font-size-asian="11pt" style:font-size-complex="11pt"/>
    </style:style>
    <style:style style:name="ce3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DM Sans" fo:font-size="11pt" style:font-size-asian="11pt" style:font-size-complex="11pt"/>
    </style:style>
    <style:style style:name="ce4" style:family="table-cell" style:parent-style-name="Migliaia" style:data-style-name="N2">
      <style:table-cell-properties fo:background-color="#1775be" fo:border="0.002cm solid #000000" style:vertical-align="automatic"/>
      <style:text-properties fo:color="#ffffff" style:font-name="DM Sans" fo:font-size="11pt" fo:font-weight="bold" style:font-size-asian="11pt" style:font-weight-asian="bold" style:font-size-complex="11pt" style:font-weight-complex="bold"/>
      <style:map style:condition="is-true-formula([.$H$1]=&quot;ISPB_PG&quot;)" style:apply-style-name="cf1" style:base-cell-address="Lista_Movimenti.A8"/>
      <style:map style:condition="is-true-formula([.$H$1]=&quot;FID_PG&quot;)" style:apply-style-name="cf2" style:base-cell-address="Lista_Movimenti.A8"/>
    </style:style>
    <style:style style:name="ce5" style:family="table-cell" style:parent-style-name="Migliaia" style:data-style-name="N2">
      <style:table-cell-properties fo:background-color="#ffffff" fo:border="0.002cm solid #000000" style:vertical-align="middle"/>
      <style:text-properties fo:color="#313131" style:font-name="DM Sans" fo:font-size="11pt" style:font-size-asian="11pt" style:font-size-complex="11pt"/>
    </style:style>
    <style:style style:name="ce6" style:family="table-cell" style:parent-style-name="Migliaia" style:data-style-name="N2">
      <style:table-cell-properties fo:background-color="transparent" style:vertical-align="automatic"/>
      <style:text-properties style:font-name="DM Sans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1775be" fo:wrap-option="wrap" fo:border="0.002cm solid #000000" style:vertical-align="automatic"/>
      <style:text-properties fo:color="#ffffff" style:font-name="DM Sans" fo:font-size="11pt" fo:font-weight="bold" style:font-size-asian="11pt" style:font-weight-asian="bold" style:font-size-complex="11pt" style:font-weight-complex="bold"/>
      <style:map style:condition="is-true-formula([.$H$1]=&quot;ISPB_PG&quot;)" style:apply-style-name="cf1" style:base-cell-address="Lista_Movimenti.A8"/>
      <style:map style:condition="is-true-formula([.$H$1]=&quot;FID_PG&quot;)" style:apply-style-name="cf2" style:base-cell-address="Lista_Movimenti.A8"/>
    </style:style>
    <style:style style:name="ce8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313131" style:font-name="DM Sans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333333" style:font-name="DM Sans" fo:font-size="11pt" fo:language="en" fo:country="US" style:font-name-asian="Arial1" style:font-size-asian="11pt" style:language-asian="en" style:country-asian="US" style:font-name-complex="Arial1" style:font-size-complex="11pt" style:language-complex="en" style:country-complex="US"/>
    </style:style>
    <style:style style:name="ce10" style:family="table-cell" style:parent-style-name="Default" style:data-style-name="N0">
      <style:table-cell-properties fo:background-color="transparent" fo:wrap-option="wrap" style:vertical-align="automatic"/>
      <style:text-properties style:font-name="DM Sans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 fo:wrap-option="wrap" style:vertical-align="middle"/>
    </style:style>
    <style:style style:name="ce12" style:family="table-cell" style:parent-style-name="Default" style:data-style-name="N106">
      <style:table-cell-properties fo:background-color="transparent" fo:wrap-option="wrap" style:vertical-align="middle"/>
    </style:style>
    <style:style style:name="ce13" style:family="table-cell" style:parent-style-name="Default" style:data-style-name="N0">
      <style:table-cell-properties fo:background-color="transparent" style:vertical-align="automatic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333333" style:font-name="Arial1" style:font-name-asian="Arial1" style:font-name-complex="Arial1" style:font-size-complex="4.59999990463257pt"/>
    </style:style>
    <style:style style:name="T2" style:family="text">
      <style:text-properties style:font-name="F"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Lista_Movimenti" table:style-name="ta1" table:print-ranges="Lista_Movimenti.A1:Lista_Movimenti.D263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3"/>
        <table:table-column table:style-name="co6" table:number-columns-repeated="1017" table:default-cell-style-name="ce13"/>
        <table:table-column table:style-name="co6" table:number-columns-repeated="2" table:default-cell-style-name="Default"/>
        <table:table-row table:style-name="ro1">
          <table:table-cell table:style-name="ce1" office:value-type="string">
            <text:p>Data contabile</text:p>
            <draw:frame table:end-cell-address="Lista_Movimenti.D1" table:end-x="1.482cm" table:end-y="0.002cm" draw:z-index="0" draw:name="Picture 1" draw:style-name="gr1" svg:width="6.536cm" svg:height="0.001cm" svg:x="3.21cm" svg:y="0.001cm">
              <draw:image xlink:href="Pictures/image1.png" xlink:type="simple" xlink:show="embed" xlink:actuate="onLoad">
                <text:p/>
              </draw:image>
              <svg:desc>Picture</svg:desc>
            </draw:frame>
          </table:table-cell>
          <table:table-cell table:style-name="ce4" office:value-type="string">
            <text:p>Accrediti</text:p>
          </table:table-cell>
          <table:table-cell table:style-name="ce4" office:value-type="string">
            <text:p>Addebiti</text:p>
          </table:table-cell>
          <table:table-cell table:style-name="ce7" office:value-type="string">
            <text:p>Descrizione estesa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 office:value-type="date" office:date-value="2021-08-03">
            <text:p>03/08/2021</text:p>
          </table:table-cell>
          <table:table-cell table:style-name="ce5" office:value-type="float" office:value="70000">
            <text:p>70000,00</text:p>
          </table:table-cell>
          <table:table-cell table:style-name="ce5"/>
          <table:table-cell table:style-name="ce8" office:value-type="string">
            <text:p>Bonifico a Vostro favore disposto da: MITT.: AUTORITA DI SISTEMA PORTUALE COD. DISP.: 012108030BFAMI CASH BON.EUR.UNIC O VS.FAV. CON CONTAB. 00023432021MAN00017630 0000010002447 VERSAMENTO DI N.70 QUOTE NOMIN ATIVE E INDIVISIBILI DI COMPETENZA DELL ADSP MAO AL FONDO DI BENEF.: CONSORZIO PER LA VALORIZZAZION BIC. ORD.: BNLIITRRXXX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date" office:date-value="2021-08-10">
            <text:p>10/08/2021</text:p>
          </table:table-cell>
          <table:table-cell table:style-name="ce5" office:value-type="float" office:value="70000">
            <text:p>70000,00</text:p>
          </table:table-cell>
          <table:table-cell table:style-name="ce5"/>
          <table:table-cell table:style-name="ce8" office:value-type="string">
            <text:p>Bonifico a Vostro favore disposto da: MITT.: REGIONE FVG-CONTO DI BILANCIO COD. DISP.: 012108100H1LIN CASH BON.EUR.UNICO VS.FAV. CON CONTAB. Accordo di Programma p er la riqualificazione e lo sviluppo del Porto Vecchio di Trieste Costituzione del Conso rzio per - MAND. 7770000-50225 BENEF.: CONSORZIO PER LA VALORIZZAZIONE DEL BIC. ORD.: UNCRITMM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date" office:date-value="2021-08-10">
            <text:p>10/08/2021</text:p>
          </table:table-cell>
          <table:table-cell table:style-name="ce5" office:value-type="float" office:value="160000">
            <text:p>160000,00</text:p>
          </table:table-cell>
          <table:table-cell table:style-name="ce5"/>
          <table:table-cell table:style-name="ce8" office:value-type="string">
            <text:p>Bonifico a Vostro favore disposto da: MITT.: COMUNE TRIESTE COD. DISP.: 012108100H1N4U CASH BON.EUR.UNICO VS.FAV. CON CONTAB. Versamento</text:p>
            <text:p>quota consortile - MAND. 0080001-0029607-0000001 - ALTRE INF. - O VECCHIO URSUS BENEF.: CONSORZIO PER LA VALORIZZAZIONE DEL PORTO VECCHIO URSUS BIC. ORD.: UNCRITMM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1-08-31">
            <text:p>31/08/2021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base e servizi aggiuntivi CANONE MENSILE MESE DI AGOSTO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date" office:date-value="2021-09-23">
            <text:p>23/09/2021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30304329105480220002200IT NOTPROVIDED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date" office:date-value="2021-09-23">
            <text:p>23/09/2021</text:p>
          </table:table-cell>
          <table:table-cell table:style-name="ce5"/>
          <table:table-cell table:style-name="ce5" office:value-type="float" office:value="-195.45">
            <text:p>-195,45</text:p>
          </table:table-cell>
          <table:table-cell table:style-name="ce8" office:value-type="string">
            <text:p>Bonifico da Voi disposto a favore di: Grifone Di Salvatore Lanzilotti E C. Sas 0121092346552727 NOTPROVIDED 0306930304329105480220002200IT Workshop presentazione consorzio URSUS 22.09.2021. Fattura Grifone nr. 47/21 del 22/09/2021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1-09-30">
            <text:p>30/09/2021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base e servizi aggiuntivi CANONE MENSILE MESE DI SETTEMBRE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1-10-04">
            <text:p>04/10/2021</text:p>
          </table:table-cell>
          <table:table-cell table:style-name="ce5"/>
          <table:table-cell table:style-name="ce5" office:value-type="float" office:value="-17.8">
            <text:p>-17,80</text:p>
          </table:table-cell>
          <table:table-cell table:style-name="ce8" office:value-type="string">
            <text:p>Imposta di bollo E/C e Rendiconto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1-10-31">
            <text:p>31/10/2021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base e servizi aggiuntivi CANONE MENSILE MESE DI OTTOBRE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date" office:date-value="2021-11-24">
            <text:p>24/11/2021</text:p>
          </table:table-cell>
          <table:table-cell table:style-name="ce5"/>
          <table:table-cell table:style-name="ce5" office:value-type="float" office:value="-4030.81">
            <text:p>-4030,81</text:p>
          </table:table-cell>
          <table:table-cell table:style-name="ce8" office:value-type="string">
            <text:p>Bonifico da Voi disposto a favore di: Cosimo Cardellicchio 0121112453455499 NOTPROVIDED 0306932104424502480220002200IT Consulenza ed assistenza fiscale, come da mandato, relativa al terzo e quarto trimestre 2021. Rimborso per anticipo diritti ed imposte.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date" office:date-value="2021-11-24">
            <text:p>24/11/2021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32104424502480220002200IT NOTPROVIDED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1-11-30">
            <text:p>30/11/2021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base e servizi aggiuntivi CANONE MENSILE MESE DI NOVEMBRE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1-12-21">
            <text:p>21/12/2021</text:p>
          </table:table-cell>
          <table:table-cell table:style-name="ce5"/>
          <table:table-cell table:style-name="ce5" office:value-type="float" office:value="-224">
            <text:p>-224,00</text:p>
          </table:table-cell>
          <table:table-cell table:style-name="ce8" office:value-type="string">
            <text:p>Add. deleghe Fisco/Inps/Regioni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1-12-21">
            <text:p>21/12/2021</text:p>
          </table:table-cell>
          <table:table-cell table:style-name="ce5"/>
          <table:table-cell table:style-name="ce5" office:value-type="float" office:value="-603">
            <text:p>-603,00</text:p>
          </table:table-cell>
          <table:table-cell table:style-name="ce8" office:value-type="string">
            <text:p>Add. deleghe Fisco/Inps/Regioni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1-12-31">
            <text:p>31/12/2021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base e servizi aggiuntivi CANONE MENSILE MESE DI DICEMBRE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1-05">
            <text:p>05/01/2022</text:p>
          </table:table-cell>
          <table:table-cell table:style-name="ce5"/>
          <table:table-cell table:style-name="ce5" office:value-type="float" office:value="-25.2">
            <text:p>-25,20</text:p>
          </table:table-cell>
          <table:table-cell table:style-name="ce8" office:value-type="string">
            <text:p>Imposta di bollo E/C e Rendiconto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date" office:date-value="2022-01-14">
            <text:p>14/01/2022</text:p>
          </table:table-cell>
          <table:table-cell table:style-name="ce5"/>
          <table:table-cell table:style-name="ce5" office:value-type="float" office:value="-3000">
            <text:p>-3000,00</text:p>
          </table:table-cell>
          <table:table-cell table:style-name="ce8" office:value-type="string">
            <text:p>Bonifico da Voi disposto a favore di: Basiq Srl 0122011315651605 NOTPROVIDED 0306933717873712480220002200IT Progetto grafico e fornitura del logo del Consorzio URSU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date" office:date-value="2022-01-14">
            <text:p>14/01/2022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33717873712480220002200IT NOTPROVIDED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1-31">
            <text:p>31/01/2022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base e servizi aggiuntivi CANONE MENSILE MESE DI GENNAIO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3-01">
            <text:p>01/03/2022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base e servizi aggiuntivi CANONE MENSILE MESE DI FEBBRAIO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3-17">
            <text:p>17/03/2022</text:p>
          </table:table-cell>
          <table:table-cell table:style-name="ce5"/>
          <table:table-cell table:style-name="ce5" office:value-type="float" office:value="-934.53">
            <text:p>-934,53</text:p>
          </table:table-cell>
          <table:table-cell table:style-name="ce8" office:value-type="string">
            <text:p>Add. deleghe Fisco/Inps/Regioni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3-31">
            <text:p>31/03/2022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base e servizi aggiuntivi CANONE MENSILE MESE DI MARZO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4-04">
            <text:p>04/04/2022</text:p>
          </table:table-cell>
          <table:table-cell table:style-name="ce5"/>
          <table:table-cell table:style-name="ce5" office:value-type="float" office:value="-24.7">
            <text:p>-24,70</text:p>
          </table:table-cell>
          <table:table-cell table:style-name="ce8" office:value-type="string">
            <text:p>* Imposta di bollo E/C e Rendiconto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4-30">
            <text:p>30/04/2022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* Canone mensile base e servizi aggiuntivi CANONE MENSILE MESE DI APRILE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date" office:date-value="2022-05-06">
            <text:p>06/05/2022</text:p>
          </table:table-cell>
          <table:table-cell table:style-name="ce5"/>
          <table:table-cell table:style-name="ce5" office:value-type="float" office:value="-1619.2">
            <text:p>-1619,20</text:p>
          </table:table-cell>
          <table:table-cell table:style-name="ce8" office:value-type="string">
            <text:p>Bonifico da Voi disposto a favore di: Cosimo Cardellicchio 0122050633293524 NOTPROVIDED 0306937172169204480220002200IT Consulenza ed assistenza fiscale, come mandato, relativa al primo trimestre 2022. Rimborso anticipo diritti imposte (ft. 02/PA 15.02.2022)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date" office:date-value="2022-05-06">
            <text:p>06/05/2022</text:p>
          </table:table-cell>
          <table:table-cell table:style-name="ce5"/>
          <table:table-cell table:style-name="ce5" office:value-type="float" office:value="-6947.2">
            <text:p>-6947,20</text:p>
          </table:table-cell>
          <table:table-cell table:style-name="ce8" office:value-type="string">
            <text:p>Bonifico da Voi disposto a favore di: Nobile Gianfranco 0122050633289560 NOTPROVIDED 0306937172116901480220002200IT Compenso Revisore del Consorzio URSUS, come da mandato, periodo 16.06-31.12.2022 (ft.15E dd.28.02.2022)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date" office:date-value="2022-05-06">
            <text:p>06/05/2022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* Bonifico da Voi disposto a favore di: BENEFICIARI DIVERSI - COMMISSIONI 0306937172116901480220002200IT NOTPROVIDED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date" office:date-value="2022-05-06">
            <text:p>06/05/2022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* Bonifico da Voi disposto a favore di: BENEFICIARI DIVERSI - COMMISSIONI 0306937172169204480220002200IT NOTPROVIDED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5-31">
            <text:p>31/05/2022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* Canone mensile base e servizi aggiuntivi CANONE MENSILE MESE DI MAGGIO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6-16">
            <text:p>16/06/2022</text:p>
          </table:table-cell>
          <table:table-cell table:style-name="ce5"/>
          <table:table-cell table:style-name="ce5" office:value-type="float" office:value="-899">
            <text:p>-899,00</text:p>
          </table:table-cell>
          <table:table-cell table:style-name="ce8" office:value-type="string">
            <text:p>Add. deleghe Fisco/Inps/Regioni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date" office:date-value="2022-06-23">
            <text:p>23/06/2022</text:p>
          </table:table-cell>
          <table:table-cell table:style-name="ce5"/>
          <table:table-cell table:style-name="ce5" office:value-type="float" office:value="-9.31">
            <text:p>-9,31</text:p>
          </table:table-cell>
          <table:table-cell table:style-name="ce8" office:value-type="string">
            <text:p>Bonifico da Voi disposto a favore di: Flavio Chianese 0122062236844613 NOTPROVIDED 0306938698683602480220002200IT Rimborso Flavio Chianese per assicurazione drone dd.10.06.2022 per riprese aree Porto Vecchio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date" office:date-value="2022-06-23">
            <text:p>23/06/2022</text:p>
          </table:table-cell>
          <table:table-cell table:style-name="ce5"/>
          <table:table-cell table:style-name="ce5" office:value-type="float" office:value="-3206.4">
            <text:p>-3206,40</text:p>
          </table:table-cell>
          <table:table-cell table:style-name="ce8" office:value-type="string">
            <text:p>Bonifico da Voi disposto a favore di: Nobile Gianfranco 0122062236921527 NOTPROVIDED 0306938698020400480220002200IT Compenso Revisore del Consorzio URSUS, come da mandato, periodo 01.01-31.03.2022 (ft.33E dd.02.05.2022)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date" office:date-value="2022-06-23">
            <text:p>23/06/2022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* Bonifico da Voi disposto a favore di: BENEFICIARI DIVERSI - COMMISSIONI 0306938698020400480220002200IT NOTPROVIDED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date" office:date-value="2022-06-23">
            <text:p>23/06/2022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* Bonifico da Voi disposto a favore di: BENEFICIARI DIVERSI - COMMISSIONI 0306938698683602480220002200IT NOTPROVIDED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date" office:date-value="2022-06-24">
            <text:p>24/06/2022</text:p>
          </table:table-cell>
          <table:table-cell table:style-name="ce5"/>
          <table:table-cell table:style-name="ce5" office:value-type="float" office:value="-1885.2">
            <text:p>-1885,20</text:p>
          </table:table-cell>
          <table:table-cell table:style-name="ce8" office:value-type="string">
            <text:p>Bonifico da Voi disposto a favore di: Cardellicchio Cosimo 0122062444320528 NOTPROVIDED 0306938748782510480220002200IT Cardellicchio ft. 04/PA dd 23/06/2022 per consulenza fiscale come da mandato, 2? trim.'22, diritti anticipati per deposito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date" office:date-value="2022-06-24">
            <text:p>24/06/2022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38748782510480220002200IT NOTPROVIDED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6-30">
            <text:p>30/06/2022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* Canone mensile base e servizi aggiuntivi CANONE MENSILE MESE DI GIUGNO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7-04">
            <text:p>04/07/2022</text:p>
          </table:table-cell>
          <table:table-cell table:style-name="ce5"/>
          <table:table-cell table:style-name="ce5" office:value-type="float" office:value="-313">
            <text:p>-313,00</text:p>
          </table:table-cell>
          <table:table-cell table:style-name="ce8" office:value-type="string">
            <text:p>Add. deleghe Fisco/Inps/Regioni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7-04">
            <text:p>04/07/2022</text:p>
          </table:table-cell>
          <table:table-cell table:style-name="ce5"/>
          <table:table-cell table:style-name="ce5" office:value-type="float" office:value="-24.9">
            <text:p>-24,90</text:p>
          </table:table-cell>
          <table:table-cell table:style-name="ce8" office:value-type="string">
            <text:p>Imposta di bollo E/C e Rendiconto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7-18">
            <text:p>18/07/2022</text:p>
          </table:table-cell>
          <table:table-cell table:style-name="ce5"/>
          <table:table-cell table:style-name="ce5" office:value-type="float" office:value="-900">
            <text:p>-900,00</text:p>
          </table:table-cell>
          <table:table-cell table:style-name="ce8" office:value-type="string">
            <text:p>Add. deleghe Fisco/Inps/Regioni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7-31">
            <text:p>31/07/2022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base e servizi aggiuntivi CANONE MENSILE MESE DI LUGLIO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8-01">
            <text:p>01/08/2022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annuo O-Key SMS CONTRATTO N.33073209 ANNO 2022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8-31">
            <text:p>31/08/2022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base e servizi aggiuntivi CANONE MENSILE MESE DI AGOSTO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09-30">
            <text:p>30/09/2022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base e servizi aggiuntivi CANONE MENSILE MESE DI SETTEMBRE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10-05">
            <text:p>05/10/2022</text:p>
          </table:table-cell>
          <table:table-cell table:style-name="ce5"/>
          <table:table-cell table:style-name="ce5" office:value-type="float" office:value="-25.2">
            <text:p>-25,20</text:p>
          </table:table-cell>
          <table:table-cell table:style-name="ce8" office:value-type="string">
            <text:p>Imposta di bollo E/C e Rendiconto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10-31">
            <text:p>31/10/2022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base e servizi aggiuntivi CANONE MENSILE MESE DI OTTOBR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date" office:date-value="2022-11-07">
            <text:p>07/11/2022</text:p>
          </table:table-cell>
          <table:table-cell table:style-name="ce5"/>
          <table:table-cell table:style-name="ce5" office:value-type="float" office:value="-5">
            <text:p>-5,00</text:p>
          </table:table-cell>
          <table:table-cell table:style-name="ce8" office:value-type="string">
            <text:p>Commiss. su Bonifico Europeo Unico BENEFICIARI DIVERSI - COMMISSIONI 0306943021315003480220002200IT AGENZIA DELLE ENTRATE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11-07">
            <text:p>07/11/2022</text:p>
          </table:table-cell>
          <table:table-cell table:style-name="ce5"/>
          <table:table-cell table:style-name="ce5" office:value-type="float" office:value="-84990.75">
            <text:p>-84990,75</text:p>
          </table:table-cell>
          <table:table-cell table:style-name="ce8" office:value-type="string">
            <text:p><text:s/>AGENZIA DELLE ENTRATE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11-30">
            <text:p>30/11/2022</text:p>
          </table:table-cell>
          <table:table-cell table:style-name="ce5"/>
          <table:table-cell table:style-name="ce5" office:value-type="float" office:value="-193">
            <text:p>-193,00</text:p>
          </table:table-cell>
          <table:table-cell table:style-name="ce8" office:value-type="string">
            <text:p>Add. deleghe Fisco/Inps/Regioni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date" office:date-value="2022-11-30">
            <text:p>30/11/2022</text:p>
          </table:table-cell>
          <table:table-cell table:style-name="ce5" office:value-type="float" office:value="40000">
            <text:p>40000,00</text:p>
          </table:table-cell>
          <table:table-cell table:style-name="ce5"/>
          <table:table-cell table:style-name="ce8" office:value-type="string">
            <text:p>Bonifico a Vostro favore disposto da: MITT.: REGIONE AUTONOMA FRIULI VENEZIA GIULIA COD. DISP.: 0122113055609709 CASH BON.EUR.UN ICO VS.FAV. CON CONTAB. NOTPROVIDED MAND. N. 82690- 1 Decreto di impegno di spesa e liquidazione delle spese di funzionamento del Consorzio Ursus BENEF.: CONSORZIO PER LA VALORIZZAZIONE DEL BIC. ORD.: BCITITMMXXX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11-30">
            <text:p>30/11/2022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base e servizi aggiuntivi CANONE MENSILE MESE DI NOVEMBRE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date" office:date-value="2022-12-19">
            <text:p>19/12/2022</text:p>
          </table:table-cell>
          <table:table-cell table:style-name="ce5"/>
          <table:table-cell table:style-name="ce5" office:value-type="float" office:value="-311.5">
            <text:p>-311,50</text:p>
          </table:table-cell>
          <table:table-cell table:style-name="ce8" office:value-type="string">
            <text:p>Bonifico da Voi disposto a favore di: A MODO MIO SNC 01221219035809890306944534314210480220002200IT A MODO MIO SNC (PI 01347730325) ff. 113/2022 del 14/12/2022 per evento consortile - rif.to fiscale n.0028-001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date" office:date-value="2022-12-19">
            <text:p>19/12/2022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44534314210480220002200IT0122121903580989 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" office:value-type="date" office:date-value="2022-12-20">
            <text:p>20/12/2022</text:p>
          </table:table-cell>
          <table:table-cell table:style-name="ce5"/>
          <table:table-cell table:style-name="ce5" office:value-type="float" office:value="-1603.2">
            <text:p>-1603,20</text:p>
          </table:table-cell>
          <table:table-cell table:style-name="ce8" office:value-type="string">
            <text:p>Bonifico da Voi disposto a favore di: Cosimo Cardellicchio 0122121904313138 NOTPROVIDED 0306944539066404480220002200IT Cosimo Cardellicchio, ft. 05/PA del 06/10/2022 per consulenza fiscale come da mandato, 3 trim.22 - SdI: 8175686404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date" office:date-value="2022-12-20">
            <text:p>20/12/2022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44539066404480220002200IT NOTPROVIDED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date" office:date-value="2022-12-29">
            <text:p>29/12/2022</text:p>
          </table:table-cell>
          <table:table-cell table:style-name="ce5"/>
          <table:table-cell table:style-name="ce5" office:value-type="float" office:value="-277.99">
            <text:p>-277,99</text:p>
          </table:table-cell>
          <table:table-cell table:style-name="ce8" office:value-type="string">
            <text:p>Bonifico da Voi disposto a favore di: MEDIAMARKET S.P.A. Con Socio Unico 0122122832101548 NOTPROVIDED 0306944855687904480220002200I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" office:value-type="date" office:date-value="2022-12-29">
            <text:p>29/12/2022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</text:p>
            <text:p>0306944855687904480220002200IT NOTPROVIDED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date" office:date-value="2022-12-30">
            <text:p>30/12/2022</text:p>
          </table:table-cell>
          <table:table-cell table:style-name="ce5" office:value-type="float" office:value="40000">
            <text:p>40000,00</text:p>
          </table:table-cell>
          <table:table-cell table:style-name="ce5"/>
          <table:table-cell table:style-name="ce8" office:value-type="string">
            <text:p>Bonifico a Vostro favore disposto da: MITT.: AUTORITA DI SISTEMA PORTUALE COD. DISP.: 0122123038725961 CASH BON.EUR.UNICO VS.FAV. CON CONTAB. 00023432022MAN000345400000010004633 CONTRIBUTO A COPERTURA DELLE SPESE DI FUNZIONAMENTO DEL CONSORZIO BENEF.: CONSORZIO PER LA VALORIZZAZION BIC. ORD.: BNLIITRRXXX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2-12-31">
            <text:p>31/12/2022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base e servizi aggiuntivi CANONE MENSILE MESE DI DICEMBRE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2" office:value-type="date" office:date-value="2023-01-03T04:00:00">
            <text:p>03/01/2023</text:p>
          </table:table-cell>
          <table:table-cell table:style-name="ce5"/>
          <table:table-cell table:style-name="ce5" office:value-type="float" office:value="-25.2">
            <text:p>-25,20</text:p>
          </table:table-cell>
          <table:table-cell table:style-name="ce8" office:value-type="string">
            <text:p>IMPOSTA DI BOLLO E/C E RENDICONTO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1-16T04:00:00">
            <text:p>16/01/2023</text:p>
          </table:table-cell>
          <table:table-cell table:style-name="ce5"/>
          <table:table-cell table:style-name="ce5" office:value-type="float" office:value="-300">
            <text:p>-300,00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01-25T04:00:00">
            <text:p>25/01/2023</text:p>
          </table:table-cell>
          <table:table-cell table:style-name="ce5"/>
          <table:table-cell table:style-name="ce5" office:value-type="float" office:value="-9619.2">
            <text:p>-9619,20</text:p>
          </table:table-cell>
          <table:table-cell table:style-name="ce8" office:value-type="string">
            <text:p>0123012446256000 NOTPROVIDED 0306945744236200480220002200IT Bonifico da Voi disposto a favore di: Gianfranco Nobile Ccompenso quale Revisore del Vostro Consorzio - rif. Assemblea dd.16.06.2021, periodo 01.04.2022-31.12.2023 (ft.90E dd.31.12.2022)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01-25T04:00:00">
            <text:p>25/01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45744236200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1-31T04:00:00">
            <text:p>31/01/2023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GENNAIO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02-13T04:00:00">
            <text:p>13/02/2023</text:p>
          </table:table-cell>
          <table:table-cell table:style-name="ce5" office:value-type="float" office:value="50.13">
            <text:p>50,13</text:p>
          </table:table-cell>
          <table:table-cell table:style-name="ce5"/>
          <table:table-cell table:style-name="ce8" office:value-type="string">
            <text:p>COD. DISP.: 0123021340412487 SUPP 172235029 172235029/SPLITPAYMENT/6700001 Bonifico a Vostro favore disposto da: MITT.: MEDIAMARKET SPA BENEF.: CONSORZIO PER LA VALORIZZAZIONE DEL PORTO VECCHIO URSUS BIC. ORD.: BNLIITRRXXX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 office:value-type="date" office:date-value="2023-02-16T04:00:00">
            <text:p>16/02/2023</text:p>
          </table:table-cell>
          <table:table-cell table:style-name="ce5" office:value-type="float" office:value="91428.27">
            <text:p>91428,27</text:p>
          </table:table-cell>
          <table:table-cell table:style-name="ce5"/>
          <table:table-cell table:style-name="ce8" office:value-type="string">
            <text:p>COD. DISP.: 0123021651645527 CASH Versamento apporto di risorse finanziarie anni 2021 2022 - MAND. 0080001-0005466-0000001 - ALTRE INF. - O VECCHIO URSUS Bonifico a Vostro favore disposto da: MITT.: COMUNE TRIESTE BENEF.: CONSORZIO PER LA VALORIZZAZIONE DEL PORTO VECCHIO URSUS BIC. ORD.: UNCRITMM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2-28T04:00:00">
            <text:p>28/02/2023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FEBBRAIO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03-16T04:00:00">
            <text:p>16/03/2023</text:p>
          </table:table-cell>
          <table:table-cell table:style-name="ce5"/>
          <table:table-cell table:style-name="ce5" office:value-type="float" office:value="-482">
            <text:p>-482,00</text:p>
          </table:table-cell>
          <table:table-cell table:style-name="ce8" office:value-type="string">
            <text:p>0123031616927570 0306947569538004480220002200IT Bonifico da Voi disposto a favore di: Unipolsai Assicurazioni Spa Polizza Consorzio URSUS n 971642528, CIG Z103A62E72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3-16T04:00:00">
            <text:p>16/03/2023</text:p>
          </table:table-cell>
          <table:table-cell table:style-name="ce5"/>
          <table:table-cell table:style-name="ce5" office:value-type="float" office:value="-309.87">
            <text:p>-309,87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3-16T04:00:00">
            <text:p>16/03/2023</text:p>
          </table:table-cell>
          <table:table-cell table:style-name="ce5"/>
          <table:table-cell table:style-name="ce5" office:value-type="float" office:value="-300">
            <text:p>-300,00</text:p>
          </table:table-cell>
          <table:table-cell table:style-name="ce8" office:value-type="string">
            <text:p><text:s/>- VIA INTERNET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3-16T04:00:00">
            <text:p>16/03/2023</text:p>
          </table:table-cell>
          <table:table-cell table:style-name="ce5"/>
          <table:table-cell table:style-name="ce5" office:value-type="float" office:value="-1.3">
            <text:p>-1,30</text:p>
          </table:table-cell>
          <table:table-cell table:style-name="ce8" office:value-type="string">
            <text:p>COMMISSIONE PAGAMENTO CBILL / PAGOPA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03-16T04:00:00">
            <text:p>16/03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47569538004480220002200IT 0123031616927570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03-17T04:00:00">
            <text:p>17/03/2023</text:p>
          </table:table-cell>
          <table:table-cell table:style-name="ce5"/>
          <table:table-cell table:style-name="ce5" office:value-type="float" office:value="-1758.2">
            <text:p>-1758,20</text:p>
          </table:table-cell>
          <table:table-cell table:style-name="ce8" office:value-type="string">
            <text:p>0123031616664332 NOTPROVIDED 0306947567795310480220002200IT Bonifico da Voi disposto a favore di: Cosimo Cardellicchio Cosimo Cardellicchio, ft 01 dd 01/02/2023 per consulenza fiscale come da mandato, 4 trimestre 202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03-17T04:00:00">
            <text:p>17/03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47567795310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3-31T04:00:00">
            <text:p>31/03/2023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MARZO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4-04T04:00:00">
            <text:p>04/04/2023</text:p>
          </table:table-cell>
          <table:table-cell table:style-name="ce5"/>
          <table:table-cell table:style-name="ce5" office:value-type="float" office:value="-24.7">
            <text:p>-24,70</text:p>
          </table:table-cell>
          <table:table-cell table:style-name="ce8" office:value-type="string">
            <text:p>IMPOSTA DI BOLLO E/C E RENDICONTO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4-30T04:00:00">
            <text:p>30/04/2023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APRILE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05-19T04:00:00">
            <text:p>19/05/2023</text:p>
          </table:table-cell>
          <table:table-cell table:style-name="ce5"/>
          <table:table-cell table:style-name="ce5" office:value-type="float" office:value="-3206.4">
            <text:p>-3206,40</text:p>
          </table:table-cell>
          <table:table-cell table:style-name="ce8" office:value-type="string">
            <text:p>0123051816802410 NOTPROVIDED 0306949727832006480220002200IT Bonifico da Voi disposto a favore di: Gianfranco Nobile Gianfranco Nobile, compenso Revisore - rif. Assemb 16.06.2021, periodo 01.01.2023-31.03.2023, ft.21E dd.31.03.2023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05-19T04:00:00">
            <text:p>19/05/2023</text:p>
          </table:table-cell>
          <table:table-cell table:style-name="ce5"/>
          <table:table-cell table:style-name="ce5" office:value-type="float" office:value="-1603.2">
            <text:p>-1603,20</text:p>
          </table:table-cell>
          <table:table-cell table:style-name="ce8" office:value-type="string">
            <text:p>0123051817007413 NOTPROVIDED 0306949726019301480220002200IT Bonifico da Voi disposto a favore di: Cosimo Cardellicchio Cosimo Cardellicchio, ft 04 dd 01/04/2023 per consulenza fiscale come da mandato, 1 trimestre 202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05-19T04:00:00">
            <text:p>19/05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49726019301480220002200IT NOTPROVIDED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05-19T04:00:00">
            <text:p>19/05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49727832006480220002200IT NOTPROVIDED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 office:value-type="date" office:date-value="2023-05-26T04:00:00">
            <text:p>26/05/2023</text:p>
          </table:table-cell>
          <table:table-cell table:style-name="ce5" office:value-type="float" office:value="167213.12">
            <text:p>167213,12</text:p>
          </table:table-cell>
          <table:table-cell table:style-name="ce5"/>
          <table:table-cell table:style-name="ce8" office:value-type="string">
            <text:p>COD. DISP.: 0123052637857607 CASH ATTIVITA' DI VALORIZZAZIONE DEGLI IMMOBILI IN PORTO VECCHIO ACCONTO Fatt n 1 2023 2023 - MAND. 0080001-0022702-0000001 - AL NETTO DI RITENUT Bonifico a Vostro favore disposto da: MITT.: COMUNE TRIESTE BENEF.: CONSORZIO PER LA VALORIZZAZIONE DEL PORTO VECCHIO ''URSUS'' BIC. ORD.: UNCRITMM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5-31T04:00:00">
            <text:p>31/05/2023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MAGGIO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6-30T04:00:00">
            <text:p>30/06/2023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GIUGNO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7-03T04:00:00">
            <text:p>03/07/2023</text:p>
          </table:table-cell>
          <table:table-cell table:style-name="ce5"/>
          <table:table-cell table:style-name="ce5" office:value-type="float" office:value="-20137.64">
            <text:p>-20137,64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7-04T04:00:00">
            <text:p>04/07/2023</text:p>
          </table:table-cell>
          <table:table-cell table:style-name="ce5"/>
          <table:table-cell table:style-name="ce5" office:value-type="float" office:value="-24.9">
            <text:p>-24,90</text:p>
          </table:table-cell>
          <table:table-cell table:style-name="ce8" office:value-type="string">
            <text:p>IMPOSTA DI BOLLO E/C E RENDICONTO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08-01T04:00:00">
            <text:p>01/08/2023</text:p>
          </table:table-cell>
          <table:table-cell table:style-name="ce5"/>
          <table:table-cell table:style-name="ce5" office:value-type="float" office:value="-3206.4">
            <text:p>-3206,40</text:p>
          </table:table-cell>
          <table:table-cell table:style-name="ce8" office:value-type="string">
            <text:p>0123073155983525 NOTPROVIDED 0306952341423203480220002200IT Bonifico da Voi disposto a favore di: Gianfranco Nobile Fatt. 41E dd. 30/06/2023 Prestazioni professionali Revisore Consorzio URSUS Rif. Assemblea dd. 16giu2021 per periodo 01.04.2023 - 30.06.2023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08-01T04:00:00">
            <text:p>01/08/2023</text:p>
          </table:table-cell>
          <table:table-cell table:style-name="ce5"/>
          <table:table-cell table:style-name="ce5" office:value-type="float" office:value="-1849.5">
            <text:p>-1849,50</text:p>
          </table:table-cell>
          <table:table-cell table:style-name="ce8" office:value-type="string">
            <text:p>0123073155262430 NOTPROVIDED 0306952341392811480220002200IT Bonifico da Voi disposto a favore di: Cosimo Cardellicchio Fatt. 6PA2023 dd. 03/07/2023 Consulenza assistenza fiscale mandato II trim 2023 + diritti anticipati deposito bilancio 2022 e apertura sede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8-01T04:00:00">
            <text:p>01/08/2023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LUGLIO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08-01T04:00:00">
            <text:p>01/08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2341392811480220002200IT NOTPROVIDED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08-01T04:00:00">
            <text:p>01/08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2341423203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8-21T04:00:00">
            <text:p>21/08/2023</text:p>
          </table:table-cell>
          <table:table-cell table:style-name="ce5"/>
          <table:table-cell table:style-name="ce5" office:value-type="float" office:value="-900">
            <text:p>-900,00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08-24T04:00:00">
            <text:p>24/08/2023</text:p>
          </table:table-cell>
          <table:table-cell table:style-name="ce5"/>
          <table:table-cell table:style-name="ce5" office:value-type="float" office:value="-2777.01">
            <text:p>-2777,01</text:p>
          </table:table-cell>
          <table:table-cell table:style-name="ce8" office:value-type="string">
            <text:p>0123082457191268 0306953033090109480220002200IT Bonifico da Voi disposto a favore di: Luciano Zanelli Compenso consigliere CDA, periodo 01/01/2023 AL 30/06/2023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08-24T04:00:00">
            <text:p>24/08/2023</text:p>
          </table:table-cell>
          <table:table-cell table:style-name="ce5"/>
          <table:table-cell table:style-name="ce5" office:value-type="float" office:value="-2777.01">
            <text:p>-2777,01</text:p>
          </table:table-cell>
          <table:table-cell table:style-name="ce8" office:value-type="string">
            <text:p>0123082457140528 0306953044691006480220002200IT Bonifico da Voi disposto a favore di: PRIMICERI SANDRA Compenso Sandra Primiceri vice presidente CDA, periodo dal 01/01/2023 al 30/06/2023. Verbale assemblea dei Consorziati del 22/12/202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08-24T04:00:00">
            <text:p>24/08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3033090109480220002200IT 012308245719126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08-24T04:00:00">
            <text:p>24/08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3044691006480220002200IT 0123082457140528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8-31T04:00:00">
            <text:p>31/08/2023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AGOSTO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09-30T04:00:00">
            <text:p>30/09/2023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SETTEMBRE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10-03T04:00:00">
            <text:p>03/10/2023</text:p>
          </table:table-cell>
          <table:table-cell table:style-name="ce5"/>
          <table:table-cell table:style-name="ce5" office:value-type="float" office:value="-25.2">
            <text:p>-25,20</text:p>
          </table:table-cell>
          <table:table-cell table:style-name="ce8" office:value-type="string">
            <text:p>IMPOSTA DI BOLLO E/C E RENDICONTO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10-16T04:00:00">
            <text:p>16/10/2023</text:p>
          </table:table-cell>
          <table:table-cell table:style-name="ce5"/>
          <table:table-cell table:style-name="ce5" office:value-type="float" office:value="-646">
            <text:p>-646,00</text:p>
          </table:table-cell>
          <table:table-cell table:style-name="ce8" office:value-type="string">
            <text:p><text:s/>- VIA INTERNET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10-16T04:00:00">
            <text:p>16/10/2023</text:p>
          </table:table-cell>
          <table:table-cell table:style-name="ce5"/>
          <table:table-cell table:style-name="ce5" office:value-type="float" office:value="-1.3">
            <text:p>-1,30</text:p>
          </table:table-cell>
          <table:table-cell table:style-name="ce8" office:value-type="string">
            <text:p>COMMISSIONE PAGAMENTO CBILL / PAGOPA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10-17T04:00:00">
            <text:p>17/10/2023</text:p>
          </table:table-cell>
          <table:table-cell table:style-name="ce5"/>
          <table:table-cell table:style-name="ce5" office:value-type="float" office:value="-1378.02">
            <text:p>-1378,02</text:p>
          </table:table-cell>
          <table:table-cell table:style-name="ce8" office:value-type="string">
            <text:p>0123101732731135 0306954876545908480220002200IT Bonifico da Voi disposto a favore di: Luciano Zanelli Compenso componente CDA URSUS, ing.Luciano Zanelli, periodo dal 01/07/2023 al 30/09/2023. Verbale assemblea Consorziati del 22/12/2022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10-17T04:00:00">
            <text:p>17/10/2023</text:p>
          </table:table-cell>
          <table:table-cell table:style-name="ce5"/>
          <table:table-cell table:style-name="ce5" office:value-type="float" office:value="-1378.02">
            <text:p>-1378,02</text:p>
          </table:table-cell>
          <table:table-cell table:style-name="ce8" office:value-type="string">
            <text:p>0123101732739899 0306954872000906480220002200IT Bonifico da Voi disposto a favore di: Sandra Primiceri Compenso Sandra Primiceri vice presidente CDA URSUS periodo dal 01/07/2023 al 30/09/2023. Verbale assemblea Consorziati del 22/12/202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10-17T04:00:00">
            <text:p>17/10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4872000906480220002200IT 012310173273989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10-17T04:00:00">
            <text:p>17/10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4876545908480220002200IT 0123101732731135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10-18T04:00:00">
            <text:p>18/10/2023</text:p>
          </table:table-cell>
          <table:table-cell table:style-name="ce5"/>
          <table:table-cell table:style-name="ce5" office:value-type="float" office:value="-6320.85">
            <text:p>-6320,85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10-18T04:00:00">
            <text:p>18/10/2023</text:p>
          </table:table-cell>
          <table:table-cell table:style-name="ce5"/>
          <table:table-cell table:style-name="ce5" office:value-type="float" office:value="-3206.4">
            <text:p>-3206,40</text:p>
          </table:table-cell>
          <table:table-cell table:style-name="ce8" office:value-type="string">
            <text:p>0123101733009643 NOTPROVIDED 0306954875232807480220002200IT Bonifico da Voi disposto a favore di: Gianfranco Nobile Compenso Revisore del Consorzio URSUS come da mandato, periodo 01.07-30.09.2023 (ft.62E dd.06.10.2023)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10-18T04:00:00">
            <text:p>18/10/2023</text:p>
          </table:table-cell>
          <table:table-cell table:style-name="ce5"/>
          <table:table-cell table:style-name="ce5" office:value-type="float" office:value="-1660.2">
            <text:p>-1660,20</text:p>
          </table:table-cell>
          <table:table-cell table:style-name="ce8" office:value-type="string">
            <text:p>0123101732782399 NOTPROVIDED 0306954910818300480220002200IT Bonifico da Voi disposto a favore di: Cosimo Cardellicchio Fatt.11PA2023 dd. 11/10/2023 Consulenza ed assistenza fiscale, come da mandato, relativa al terzo trimestre 202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10-18T04:00:00">
            <text:p>18/10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4910818300480220002200IT NOTPROVIDED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10-18T04:00:00">
            <text:p>18/10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4875232807480220002200IT NOTPROVIDED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 office:value-type="date" office:date-value="2023-10-25T04:00:00">
            <text:p>25/10/2023</text:p>
          </table:table-cell>
          <table:table-cell table:style-name="ce5" office:value-type="float" office:value="73573.76">
            <text:p>73573,76</text:p>
          </table:table-cell>
          <table:table-cell table:style-name="ce5"/>
          <table:table-cell table:style-name="ce8" office:value-type="string">
            <text:p>COD. DISP.: 0123102553011928 CASH ATTIVITA' DI VALORIZZAZIONEDEGLI IMMOBILI IN PORTO VECCHIO (SALDO) Fatt n 2 2023 2023 - MAND. 0080001-0044022-0000001 - AL NETTO DI RITENUTE Bonifico a Vostro favore disposto da: MITT.: COMUNE TRIESTE BENEF.: CONSORZIO PER LA VALORIZZAZIONE DEL PORTO VECCHIO ''URSUS'' BIC. ORD.: UNCRITMM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10-31T04:00:00">
            <text:p>31/10/2023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OTTOBRE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11-13T04:00:00">
            <text:p>13/11/2023</text:p>
          </table:table-cell>
          <table:table-cell table:style-name="ce5"/>
          <table:table-cell table:style-name="ce5" office:value-type="float" office:value="-3350.12">
            <text:p>-3350,12</text:p>
          </table:table-cell>
          <table:table-cell table:style-name="ce8" office:value-type="string">
            <text:p>PAGAMENTO DELEGA F24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11-14T04:00:00">
            <text:p>14/11/2023</text:p>
          </table:table-cell>
          <table:table-cell table:style-name="ce5"/>
          <table:table-cell table:style-name="ce5" office:value-type="float" office:value="-160.32">
            <text:p>-160,32</text:p>
          </table:table-cell>
          <table:table-cell table:style-name="ce8" office:value-type="string">
            <text:p>0123111354305499 NOTPROVIDED 0306955803467604480220002200IT Bonifico da Voi disposto a favore di: STUDIO DI CONSULENZA DEL LAVORO Zubun Robert o Consulente del Lavoro, det.04/2023: prestazioni fino al 30/09/202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11-14T04:00:00">
            <text:p>14/11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5803467604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11-16T04:00:00">
            <text:p>16/11/2023</text:p>
          </table:table-cell>
          <table:table-cell table:style-name="ce5"/>
          <table:table-cell table:style-name="ce5" office:value-type="float" office:value="-1535.08">
            <text:p>-1535,08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11-21T04:00:00">
            <text:p>21/11/2023</text:p>
          </table:table-cell>
          <table:table-cell table:style-name="ce5"/>
          <table:table-cell table:style-name="ce5" office:value-type="float" office:value="-291.17">
            <text:p>-291,17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11-21T04:00:00">
            <text:p>21/11/2023</text:p>
          </table:table-cell>
          <table:table-cell table:style-name="ce5"/>
          <table:table-cell table:style-name="ce5" office:value-type="float" office:value="-287.97">
            <text:p>-287,97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11-30T04:00:00">
            <text:p>30/11/2023</text:p>
          </table:table-cell>
          <table:table-cell table:style-name="ce5"/>
          <table:table-cell table:style-name="ce5" office:value-type="float" office:value="-7002">
            <text:p>-7002,00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11-30T04:00:00">
            <text:p>30/11/2023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NOVEMBRE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12-18T04:00:00">
            <text:p>18/12/2023</text:p>
          </table:table-cell>
          <table:table-cell table:style-name="ce5"/>
          <table:table-cell table:style-name="ce5" office:value-type="float" office:value="-30">
            <text:p>-30,00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12-20T04:00:00">
            <text:p>20/12/2023</text:p>
          </table:table-cell>
          <table:table-cell table:style-name="ce5"/>
          <table:table-cell table:style-name="ce5" office:value-type="float" office:value="-13117.85">
            <text:p>-13117,85</text:p>
          </table:table-cell>
          <table:table-cell table:style-name="ce8" office:value-type="string">
            <text:p>0123121953610174 NOTPROVIDED 0306957136868201480220002200IT Bonifico da Voi disposto a favore di: Comune Di Trieste DIM n. 4364/2023, capitolo 96520, Giulio Bernetti CdA URSUS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12-20T04:00:00">
            <text:p>20/12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7136868201480220002200IT NOTPROVIDED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12-21T04:00:00">
            <text:p>21/12/2023</text:p>
          </table:table-cell>
          <table:table-cell table:style-name="ce5"/>
          <table:table-cell table:style-name="ce5" office:value-type="float" office:value="-1045">
            <text:p>-1045,00</text:p>
          </table:table-cell>
          <table:table-cell table:style-name="ce8" office:value-type="string">
            <text:p>0123122059449410 NOTPROVIDED BS20023335454205489030BGG Bonifico da Voi disposto a favore di: RX FRANCE RECETTES TOUR VISTA FRANCE Payment at no costs for the beneficiary Consorzio per la valorizzazione del Porto Vecchio URSUS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12-21T04:00:00">
            <text:p>21/12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BS20023335454205489030BGG NOTPROVIDED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12-27T04:00:00">
            <text:p>27/12/2023</text:p>
          </table:table-cell>
          <table:table-cell table:style-name="ce5"/>
          <table:table-cell table:style-name="ce5" office:value-type="float" office:value="-2320">
            <text:p>-2320,00</text:p>
          </table:table-cell>
          <table:table-cell table:style-name="ce8" office:value-type="string">
            <text:p>0123122211197922 NOTPROVIDED BS200233356339982232155BA Bonifico da Voi disposto a favore di: RX FRANCE RECETTES TOUR VISTA FRANCE MIPIM 2024 Order n. 510000043873, Consorzio URSUS, Goina Monica, Giulio Bernetti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12-27T04:00:00">
            <text:p>27/12/2023</text:p>
          </table:table-cell>
          <table:table-cell table:style-name="ce5"/>
          <table:table-cell table:style-name="ce5" office:value-type="float" office:value="-1603.2">
            <text:p>-1603,20</text:p>
          </table:table-cell>
          <table:table-cell table:style-name="ce8" office:value-type="string">
            <text:p>0123122211219472 NOTPROVIDED 0306957288074912480220002200IT Bonifico da Voi disposto a favore di: Cosimo Cardellicchio Fatt.13PA2023 dd. 12/12/2023 Consulenza ed assistenza fiscale, come da mandato, relativa al quarto trimestre 202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12-27T04:00:00">
            <text:p>27/12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BS200233356339982232155BA NOTPROVIDED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12-27T04:00:00">
            <text:p>27/12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7288074912480220002200IT NOTPROVIDED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3-12-29T04:00:00">
            <text:p>29/12/2023</text:p>
          </table:table-cell>
          <table:table-cell table:style-name="ce5"/>
          <table:table-cell table:style-name="ce5" office:value-type="float" office:value="-2689.37">
            <text:p>-2689,37</text:p>
          </table:table-cell>
          <table:table-cell table:style-name="ce8" office:value-type="string">
            <text:p>0123122823667164 NOTPROVIDED 0306957478372509480220002200IT Bonifico da Voi disposto a favore di: LENOVO (ITALY) Srl Lenovo: acquisto ordine 4644579780 (ThinkPad T14s Gen 4 e Dock workstation ThinkPad Thunderbolt 4)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3-12-29T04:00:00">
            <text:p>29/12/2023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7478372509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3-12-31T04:00:00">
            <text:p>31/12/2023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DICEMBRE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1-04T04:00:00">
            <text:p>04/01/2024</text:p>
          </table:table-cell>
          <table:table-cell table:style-name="ce5"/>
          <table:table-cell table:style-name="ce5" office:value-type="float" office:value="-25.2">
            <text:p>-25,20</text:p>
          </table:table-cell>
          <table:table-cell table:style-name="ce8" office:value-type="string">
            <text:p>IMPOSTA DI BOLLO E/C E RENDICONTO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1-09T04:00:00">
            <text:p>09/01/2024</text:p>
          </table:table-cell>
          <table:table-cell table:style-name="ce5"/>
          <table:table-cell table:style-name="ce5" office:value-type="float" office:value="-2162.37">
            <text:p>-2162,37</text:p>
          </table:table-cell>
          <table:table-cell table:style-name="ce8" office:value-type="string">
            <text:p>0124010953024052 0306957839619702480220002200IT Bonifico da Voi disposto a favore di: Luciano Zanelli Compenso componente CDA URSUS, ing. Luciano Zanelli, periodo dal 01/10/2023 al 31/12/2023. Verbale assemblea Consorziati del 22/12/2022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1-09T04:00:00">
            <text:p>09/01/2024</text:p>
          </table:table-cell>
          <table:table-cell table:style-name="ce5"/>
          <table:table-cell table:style-name="ce5" office:value-type="float" office:value="-1384.84">
            <text:p>-1384,84</text:p>
          </table:table-cell>
          <table:table-cell table:style-name="ce8" office:value-type="string">
            <text:p>0124010953038930 0306957843215111480220002200IT Bonifico da Voi disposto a favore di: Sandra Primiceri Compenso Sandra Primiceri vice presidente CDA URSUS periodo dal 01/10/2023 al 31/12/2023. Verbale assemblea Consorziati del 22/12/202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1-09T04:00:00">
            <text:p>09/01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7839619702480220002200IT 012401095302405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1-09T04:00:00">
            <text:p>09/01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7843215111480220002200IT 0124010953038930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1-16T04:00:00">
            <text:p>16/01/2024</text:p>
          </table:table-cell>
          <table:table-cell table:style-name="ce5"/>
          <table:table-cell table:style-name="ce5" office:value-type="float" office:value="-2882.87">
            <text:p>-2882,87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1-17T04:00:00">
            <text:p>17/01/2024</text:p>
          </table:table-cell>
          <table:table-cell table:style-name="ce5"/>
          <table:table-cell table:style-name="ce5" office:value-type="float" office:value="-21000">
            <text:p>-21000,00</text:p>
          </table:table-cell>
          <table:table-cell table:style-name="ce8" office:value-type="string">
            <text:p>0124011614798618 NOTPROVIDED 0306958152966401480220002200IT Bonifico da Voi disposto a favore di: PUBLISCOOP PIU' SRL Servizio di predisposizione articolo su Rivista Platinum allegata IlSole24Ore trasmesso dd. 20/12/2023, DEL.12 dd. 23/121/2023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1-17T04:00:00">
            <text:p>17/01/2024</text:p>
          </table:table-cell>
          <table:table-cell table:style-name="ce5"/>
          <table:table-cell table:style-name="ce5" office:value-type="float" office:value="-3204.4">
            <text:p>-3204,40</text:p>
          </table:table-cell>
          <table:table-cell table:style-name="ce8" office:value-type="string">
            <text:p>0124011614937849 NOTPROVIDED 0306958156902006480220002200IT Bonifico da Voi disposto a favore di: Gianfranco Nobile Compenso Revisore Consorzio URSUS, come da mandato Assemblea dd.16.06.2021, periodo 01.10-31.12.2023 (ft.8E dd.04.01.2023)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1-17T04:00:00">
            <text:p>17/01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8152966401480220002200IT NOTPROVIDED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1-17T04:00:00">
            <text:p>17/01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8156902006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1-31T04:00:00">
            <text:p>31/01/2024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GENNAIO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2-14T04:00:00">
            <text:p>14/02/2024</text:p>
          </table:table-cell>
          <table:table-cell table:style-name="ce5"/>
          <table:table-cell table:style-name="ce5" office:value-type="float" office:value="-130.39">
            <text:p>-130,39</text:p>
          </table:table-cell>
          <table:table-cell table:style-name="ce8" office:value-type="string">
            <text:p>0124021339428932 NOTPROVIDED 0306959121588601480220002200IT Bonifico da Voi disposto a favore di: Studio Di Consulenza Del Lavoro Zubin Robert o Consulente del Lavoro Studio Zubin, det.04/2023. Avviso di parcella n. 1801 del 31/12/2023: prestazioni fino al 31/12/2023,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2-14T04:00:00">
            <text:p>14/02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59121588601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2-29T04:00:00">
            <text:p>29/02/2024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FEBBRAIO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3-22T04:00:00">
            <text:p>22/03/2024</text:p>
          </table:table-cell>
          <table:table-cell table:style-name="ce5"/>
          <table:table-cell table:style-name="ce5" office:value-type="float" office:value="-6240">
            <text:p>-6240,00</text:p>
          </table:table-cell>
          <table:table-cell table:style-name="ce8" office:value-type="string">
            <text:p>0124032241085395 0306960453027700480220002200IT Bonifico da Voi disposto a favore di: Cristiana Crismani Compenso ODV URSUS, delibera 07 dd.31/10/2022, ft.5 dd.23/02/2024 per compenso 01/01/2023-31/12/2023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3-22T04:00:00">
            <text:p>22/03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0453027700480220002200IT 0124032241085395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3-25T04:00:00">
            <text:p>25/03/2024</text:p>
          </table:table-cell>
          <table:table-cell table:style-name="ce5"/>
          <table:table-cell table:style-name="ce5" office:value-type="float" office:value="-21500">
            <text:p>-21500,00</text:p>
          </table:table-cell>
          <table:table-cell table:style-name="ce8" office:value-type="string">
            <text:p>0124032240825080 NOTPROVIDED 0306960448166306480220002200IT Bonifico da Voi disposto a favore di: DIVULGANDO S.R.L. Delibera CdA n.2 dd 28/02/202, FT 19/e/24 dd 21/03/2024, Realizzazione stampa 3D degli edifici del plastico di Porto Vivo Trieste e software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3-25T04:00:00">
            <text:p>25/03/2024</text:p>
          </table:table-cell>
          <table:table-cell table:style-name="ce5"/>
          <table:table-cell table:style-name="ce5" office:value-type="float" office:value="-1079.63">
            <text:p>-1079,63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3-25T04:00:00">
            <text:p>25/03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0448166306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3-31T05:00:00">
            <text:p>31/03/2024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MARZO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4-03T04:00:00">
            <text:p>03/04/2024</text:p>
          </table:table-cell>
          <table:table-cell table:style-name="ce5"/>
          <table:table-cell table:style-name="ce5" office:value-type="float" office:value="-24.9">
            <text:p>-24,90</text:p>
          </table:table-cell>
          <table:table-cell table:style-name="ce8" office:value-type="string">
            <text:p>IMPOSTA DI BOLLO E/C E RENDICONTO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4-16T04:00:00">
            <text:p>16/04/2024</text:p>
          </table:table-cell>
          <table:table-cell table:style-name="ce5"/>
          <table:table-cell table:style-name="ce5" office:value-type="float" office:value="-3358.96">
            <text:p>-3358,96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4-16T04:00:00">
            <text:p>16/04/2024</text:p>
          </table:table-cell>
          <table:table-cell table:style-name="ce5"/>
          <table:table-cell table:style-name="ce5" office:value-type="float" office:value="-3206.4">
            <text:p>-3206,40</text:p>
          </table:table-cell>
          <table:table-cell table:style-name="ce8" office:value-type="string">
            <text:p>0124041550110000 NOTPROVIDED 0306961261827408480220002200IT Bonifico da Voi disposto a favore di: Gianfranco Nobile Compenso Revisore del Consorzio URSUS, come da mandato, periodo 01.01.2024-31.03.2024 (ft.33E dd.29/03/2024)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4-16T04:00:00">
            <text:p>16/04/2024</text:p>
          </table:table-cell>
          <table:table-cell table:style-name="ce5"/>
          <table:table-cell table:style-name="ce5" office:value-type="float" office:value="-1603.2">
            <text:p>-1603,20</text:p>
          </table:table-cell>
          <table:table-cell table:style-name="ce8" office:value-type="string">
            <text:p>0124041550097961 NOTPROVIDED 0306961261779409480220002200IT Bonifico da Voi disposto a favore di: Cosimo Cardellicchio Cosimo Cardellicchio, ft.3/PA del 04 /05/2024 per consulenza fiscal e come da mandato primo trimestre 2024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4-16T04:00:00">
            <text:p>16/04/2024</text:p>
          </table:table-cell>
          <table:table-cell table:style-name="ce5"/>
          <table:table-cell table:style-name="ce5" office:value-type="float" office:value="-482.08">
            <text:p>-482,08</text:p>
          </table:table-cell>
          <table:table-cell table:style-name="ce8" office:value-type="string">
            <text:p>0124041549599862 NOTPROVIDED 0306961263583203480220002200IT Bonifico da Voi disposto a favore di: RP SEVERAL SPA Rinnovo assicurazione Ursus POLIZZA 182022576, TIPO Q, COMPAGNIA UNIPOLSAI ASSICURAZIONI, RATA 31/03/2024, PRODOTTO MULTIRISCHI COMMERCIO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4-16T04:00:00">
            <text:p>16/04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1263583203480220002200IT NOTPROVIDED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4-16T04:00:00">
            <text:p>16/04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1261827408480220002200IT NOTPROVIDED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4-16T04:00:00">
            <text:p>16/04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1261779409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4-17T04:00:00">
            <text:p>17/04/2024</text:p>
          </table:table-cell>
          <table:table-cell table:style-name="ce5"/>
          <table:table-cell table:style-name="ce5" office:value-type="float" office:value="-4730">
            <text:p>-4730,00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4-30T04:00:00">
            <text:p>30/04/2024</text:p>
          </table:table-cell>
          <table:table-cell table:style-name="ce5"/>
          <table:table-cell table:style-name="ce5" office:value-type="float" office:value="-1454.3">
            <text:p>-1454,30</text:p>
          </table:table-cell>
          <table:table-cell table:style-name="ce8" office:value-type="string">
            <text:p>0124043038461540 0306961728037800480220002200IT Bonifico da Voi disposto a favore di: Luciano Zanelli Compenso componente CDA URSUS, ing. Luciano Zanelli, periodo dal 01/2024 al 03/2024. Verbale assemblea Consorziati del 22/12/2022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4-30T04:00:00">
            <text:p>30/04/2024</text:p>
          </table:table-cell>
          <table:table-cell table:style-name="ce5"/>
          <table:table-cell table:style-name="ce5" office:value-type="float" office:value="-1316.8">
            <text:p>-1316,80</text:p>
          </table:table-cell>
          <table:table-cell table:style-name="ce8" office:value-type="string">
            <text:p>0124043038902305 0306961726222710480220002200IT Bonifico da Voi disposto a favore di: Sandra Primiceri Compenso Sandra Primiceri vice presidente CDA URSUS periodo dal 01/2024 al 03/2024. Verbale assemblea Consorziati del 22/12/2022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4-30T04:00:00">
            <text:p>30/04/2024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APRILE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4-30T04:00:00">
            <text:p>30/04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1728037800480220002200IT 0124043038461540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4-30T04:00:00">
            <text:p>30/04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1726222710480220002200IT 0124043038902305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5-02T04:00:00">
            <text:p>02/05/2024</text:p>
          </table:table-cell>
          <table:table-cell table:style-name="ce5"/>
          <table:table-cell table:style-name="ce5" office:value-type="float" office:value="-16032">
            <text:p>-16032,00</text:p>
          </table:table-cell>
          <table:table-cell table:style-name="ce8" office:value-type="string">
            <text:p>0124043038417842 NOTPROVIDED 0306961726210707480220002200IT Bonifico da Voi disposto a favore di: Loredana Giani Fattura n. 2 dd.17/01/2024 per incarico consulenza legale per supporto e assistenza valutazione PF Porto Vecchio (Delibera CdA 10/2023).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5-02T04:00:00">
            <text:p>02/05/2024</text:p>
          </table:table-cell>
          <table:table-cell table:style-name="ce5"/>
          <table:table-cell table:style-name="ce5" office:value-type="float" office:value="-130.39">
            <text:p>-130,39</text:p>
          </table:table-cell>
          <table:table-cell table:style-name="ce8" office:value-type="string">
            <text:p>0124043038416208 NOTPROVIDED 0306961730025109480220002200IT Bonifico da Voi disposto a favore di: Studio Di Consulenza Del Lavoro Zubin Robert o Consulente del Lavoro, det.04/2023: prestazioni fino al 31/12/2023. Avviso n.1324716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5-02T04:00:00">
            <text:p>02/05/2024</text:p>
          </table:table-cell>
          <table:table-cell table:style-name="ce5"/>
          <table:table-cell table:style-name="ce5" office:value-type="float" office:value="-106.88">
            <text:p>-106,88</text:p>
          </table:table-cell>
          <table:table-cell table:style-name="ce8" office:value-type="string">
            <text:p>0124043038609336 NOTPROVIDED 0306961728024409480220002200IT Bonifico da Voi disposto a favore di: Studio Di Consulenza Del Lavoro Zubin Robert o Consulente del Lavoro, det.04/2023: prestazioni fino al 31/03/2024. Avviso n.1387038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5-02T04:00:00">
            <text:p>02/05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1728024409480220002200IT NOTPROVIDED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5-02T04:00:00">
            <text:p>02/05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1730025109480220002200IT NOTPROVIDED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5-02T04:00:00">
            <text:p>02/05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1726210707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5-16T04:00:00">
            <text:p>16/05/2024</text:p>
          </table:table-cell>
          <table:table-cell table:style-name="ce5"/>
          <table:table-cell table:style-name="ce5" office:value-type="float" office:value="-3031">
            <text:p>-3031,00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5-31T04:00:00">
            <text:p>31/05/2024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MAGGIO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6-26T04:00:00">
            <text:p>26/06/2024</text:p>
          </table:table-cell>
          <table:table-cell table:style-name="ce5"/>
          <table:table-cell table:style-name="ce5" office:value-type="float" office:value="-52.87">
            <text:p>-52,87</text:p>
          </table:table-cell>
          <table:table-cell table:style-name="ce8" office:value-type="string">
            <text:p>0124062533145063 NOTPROVIDED 0306963735658710480220002200IT Bonifico da Voi disposto a favore di: Pierpaolo - Ausilio Duplicato chiavi sede amministrativa (Sottostazione Porto Vecchio). Fattura n. 112 del 20.06.202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6-26T04:00:00">
            <text:p>26/06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3735658710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6-30T04:00:00">
            <text:p>30/06/2024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GIUGNO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7-01T04:00:00">
            <text:p>01/07/2024</text:p>
          </table:table-cell>
          <table:table-cell table:style-name="ce5"/>
          <table:table-cell table:style-name="ce5" office:value-type="float" office:value="-32887.5">
            <text:p>-32887,50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7-02T04:00:00">
            <text:p>02/07/2024</text:p>
          </table:table-cell>
          <table:table-cell table:style-name="ce5"/>
          <table:table-cell table:style-name="ce5" office:value-type="float" office:value="-24.9">
            <text:p>-24,90</text:p>
          </table:table-cell>
          <table:table-cell table:style-name="ce8" office:value-type="string">
            <text:p>IMPOSTA DI BOLLO E/C E RENDICONTO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7-08T04:00:00">
            <text:p>08/07/2024</text:p>
          </table:table-cell>
          <table:table-cell table:style-name="ce5"/>
          <table:table-cell table:style-name="ce5" office:value-type="float" office:value="-2141.4">
            <text:p>-2141,40</text:p>
          </table:table-cell>
          <table:table-cell table:style-name="ce8" office:value-type="string">
            <text:p>0124070816050723 0306964219379105480220002200IT Bonifico da Voi disposto a favore di: BENEFICIARI DIVERSI -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7-08T04:00:00">
            <text:p>08/07/2024</text:p>
          </table:table-cell>
          <table:table-cell table:style-name="ce5"/>
          <table:table-cell table:style-name="ce5" office:value-type="float" office:value="-1384.83">
            <text:p>-1384,83</text:p>
          </table:table-cell>
          <table:table-cell table:style-name="ce8" office:value-type="string">
            <text:p>0124070816050061 0306964217644804480220002200IT Bonifico da Voi disposto a favore di: BENEFICIARI DIVERSI -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7-08T04:00:00">
            <text:p>08/07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4217644804480220002200IT 0124070816050061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7-08T04:00:00">
            <text:p>08/07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4219379105480220002200IT 0124070816050723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7-09T04:00:00">
            <text:p>09/07/2024</text:p>
          </table:table-cell>
          <table:table-cell table:style-name="ce5"/>
          <table:table-cell table:style-name="ce5" office:value-type="float" office:value="-3206.4">
            <text:p>-3206,40</text:p>
          </table:table-cell>
          <table:table-cell table:style-name="ce8" office:value-type="string">
            <text:p>0124070815879112 NOTPROVIDED 0306964219383901480220002200IT Bonifico da Voi disposto a favore di: BENEFICIARI DIVERSI Compenso Revisore del Consorzio URSUS, come da mandato, periodo 01/04/2024-30/06/2024 (ft.55E dd.28.06.2024)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7-09T04:00:00">
            <text:p>09/07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4219383901480220002200IT NOTPROVIDED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07-15T04:00:00">
            <text:p>15/07/2024</text:p>
          </table:table-cell>
          <table:table-cell table:style-name="ce5"/>
          <table:table-cell table:style-name="ce5" office:value-type="float" office:value="-1787.6">
            <text:p>-1787,60</text:p>
          </table:table-cell>
          <table:table-cell table:style-name="ce8" office:value-type="string">
            <text:p>0124071232475607 NOTPROVIDED 0306964455861108480220002200IT Bonifico da Voi disposto a favore di: Cosimo Cardellicchio Cosimo Cardellicchio, ft.10/PA del 12/07/2024 per consulenza fiscale, come da mandato secondo trimestre 202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07-15T04:00:00">
            <text:p>15/07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4455861108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7-17T04:00:00">
            <text:p>17/07/2024</text:p>
          </table:table-cell>
          <table:table-cell table:style-name="ce5"/>
          <table:table-cell table:style-name="ce5" office:value-type="float" office:value="-2615.46">
            <text:p>-2615,46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7-23T04:00:00">
            <text:p>23/07/2024</text:p>
          </table:table-cell>
          <table:table-cell table:style-name="ce5"/>
          <table:table-cell table:style-name="ce5" office:value-type="float" office:value="-112">
            <text:p>-112,00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7-31T04:00:00">
            <text:p>31/07/2024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LUGLIO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8-20T04:00:00">
            <text:p>20/08/2024</text:p>
          </table:table-cell>
          <table:table-cell table:style-name="ce5"/>
          <table:table-cell table:style-name="ce5" office:value-type="float" office:value="-900">
            <text:p>-900,00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8-31T04:00:00">
            <text:p>31/08/2024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AGOSTO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9-03T04:00:00">
            <text:p>03/09/2024</text:p>
          </table:table-cell>
          <table:table-cell table:style-name="ce5"/>
          <table:table-cell table:style-name="ce5" office:value-type="float" office:value="-888">
            <text:p>-888,00</text:p>
          </table:table-cell>
          <table:table-cell table:style-name="ce8" office:value-type="string">
            <text:p><text:s/>- VIA INTERNET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9-03T04:00:00">
            <text:p>03/09/2024</text:p>
          </table:table-cell>
          <table:table-cell table:style-name="ce5"/>
          <table:table-cell table:style-name="ce5" office:value-type="float" office:value="-1.3">
            <text:p>-1,30</text:p>
          </table:table-cell>
          <table:table-cell table:style-name="ce8" office:value-type="string">
            <text:p>COMMISSIONE PAGAMENTO CBILL / PAGOPA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09-30T04:00:00">
            <text:p>30/09/2024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SETTEMBRE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10-02T04:00:00">
            <text:p>02/10/2024</text:p>
          </table:table-cell>
          <table:table-cell table:style-name="ce5"/>
          <table:table-cell table:style-name="ce5" office:value-type="float" office:value="-1857.34">
            <text:p>-1857,34</text:p>
          </table:table-cell>
          <table:table-cell table:style-name="ce8" office:value-type="string">
            <text:p>0124100249811272 0306967139557405480220002200IT Bonifico da Voi disposto a favore di: Luciano Zanelli Compenso componente CDA URSUS, ing. Luciano Zanelli, periodo dal 01/07/2024 al 30/09/2024. Verbale assemblea Consorziati del 22/12/2022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10-02T04:00:00">
            <text:p>02/10/2024</text:p>
          </table:table-cell>
          <table:table-cell table:style-name="ce5"/>
          <table:table-cell table:style-name="ce5" office:value-type="float" office:value="-1384.63">
            <text:p>-1384,63</text:p>
          </table:table-cell>
          <table:table-cell table:style-name="ce8" office:value-type="string">
            <text:p>0124100249801571 0306967142724407480220002200IT Bonifico da Voi disposto a favore di: Sandra Primiceri Compenso Sandra Primiceri vice presidente CDA URSUS periodo dal 01/07/2024 al 30/09/2024. Verbale assemblea Consorziati del 22/12/202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10-02T04:00:00">
            <text:p>02/10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7139557405480220002200IT 0124100249811272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10-02T04:00:00">
            <text:p>02/10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7142724407480220002200IT 0124100249801571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10-03T04:00:00">
            <text:p>03/10/2024</text:p>
          </table:table-cell>
          <table:table-cell table:style-name="ce5"/>
          <table:table-cell table:style-name="ce5" office:value-type="float" office:value="-25.1">
            <text:p>-25,10</text:p>
          </table:table-cell>
          <table:table-cell table:style-name="ce8" office:value-type="string">
            <text:p>IMPOSTA DI BOLLO E/C E RENDICONTO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10-07T04:00:00">
            <text:p>07/10/2024</text:p>
          </table:table-cell>
          <table:table-cell table:style-name="ce5"/>
          <table:table-cell table:style-name="ce5" office:value-type="float" office:value="-3206.4">
            <text:p>-3206,40</text:p>
          </table:table-cell>
          <table:table-cell table:style-name="ce8" office:value-type="string">
            <text:p>0124100458111955 NOTPROVIDED 0306967246675600480220002200IT Bonifico da Voi disposto a favore di: Gianfranco Nobile Compenso Revisore del Consorzio URSUS, come da mandato, periodo 01.07.2024 - 30.09.2024 (ft.75E dd.30.09.2024)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10-07T04:00:00">
            <text:p>07/10/2024</text:p>
          </table:table-cell>
          <table:table-cell table:style-name="ce5"/>
          <table:table-cell table:style-name="ce5" office:value-type="float" office:value="-1603.2">
            <text:p>-1603,20</text:p>
          </table:table-cell>
          <table:table-cell table:style-name="ce8" office:value-type="string">
            <text:p>0124100458122750 NOTPROVIDED 0306967246712303480220002200IT Bonifico da Voi disposto a favore di: Cosimo Cardellicchio Consulenza ed assistenza fiscale, determina 07/2024, relativa al terzo trimestre 2024 (fattura 17PA2024 del 03/10/2024), CIG B28C4CC941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10-07T04:00:00">
            <text:p>07/10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7246675600480220002200IT NOTPROVIDED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10-07T04:00:00">
            <text:p>07/10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67246712303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10-17T04:00:00">
            <text:p>17/10/2024</text:p>
          </table:table-cell>
          <table:table-cell table:style-name="ce5"/>
          <table:table-cell table:style-name="ce5" office:value-type="float" office:value="-2887.37">
            <text:p>-2887,37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10-17T04:00:00">
            <text:p>17/10/2024</text:p>
          </table:table-cell>
          <table:table-cell table:style-name="ce5"/>
          <table:table-cell table:style-name="ce5" office:value-type="float" office:value="-20.92">
            <text:p>-20,92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10-31T04:00:00">
            <text:p>31/10/2024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OTTOBRE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" office:value-type="date" office:date-value="2024-11-14T04:00:00">
            <text:p>14/11/2024</text:p>
          </table:table-cell>
          <table:table-cell table:style-name="ce5" office:value-type="float" office:value="21000">
            <text:p>21000,00</text:p>
          </table:table-cell>
          <table:table-cell table:style-name="ce5"/>
          <table:table-cell table:style-name="ce8" office:value-type="string">
            <text:p>COD. DISP.: 0124111439929720 CASH NOTPROVIDED MAND. N. 92213- 1 Decreto di impegno di spesa e contestuale liquidazione delle spese di funzionamento del Consorzio Ursus. Anno 2024 Bonifico a Vostro favore disposto da: MITT.: REGIONE AUTONOMA FRIULI VENEZIA GIULI A BENEF.: CONSORZIO PER LA VALORIZZAZIONE DEL BIC. ORD.: BCITITMMXXX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11-18T04:00:00">
            <text:p>18/11/2024</text:p>
          </table:table-cell>
          <table:table-cell table:style-name="ce5"/>
          <table:table-cell table:style-name="ce5" office:value-type="float" office:value="-240">
            <text:p>-240,00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11-19T04:00:00">
            <text:p>19/11/2024</text:p>
          </table:table-cell>
          <table:table-cell table:style-name="ce5"/>
          <table:table-cell table:style-name="ce5" office:value-type="float" office:value="-900">
            <text:p>-900,00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11-25T04:00:00">
            <text:p>25/11/2024</text:p>
          </table:table-cell>
          <table:table-cell table:style-name="ce5" office:value-type="float" office:value="21000">
            <text:p>21000,00</text:p>
          </table:table-cell>
          <table:table-cell table:style-name="ce5"/>
          <table:table-cell table:style-name="ce8" office:value-type="string">
            <text:p>COD. DISP.: 0124112556999687 CASH 2024-2263-25824 CONTRIBUTO PRO QUOTA CONSORZIO PER LA VALORIZZAZIONE DEL PORTO VECCHIO URSUS Bonifico a Vostro favore disposto da: MITT.: AUTORITA DI SISTEMA PORTUALE BENEF.: CONSORZIO PER LA VALORIZZAZION BIC. ORD.: BNLIITRRXXX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11-30T04:00:00">
            <text:p>30/11/2024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NOVEMBRE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12-02T04:00:00">
            <text:p>02/12/2024</text:p>
          </table:table-cell>
          <table:table-cell table:style-name="ce5"/>
          <table:table-cell table:style-name="ce5" office:value-type="float" office:value="-15577.5">
            <text:p>-15577,50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12-09T04:00:00">
            <text:p>09/12/2024</text:p>
          </table:table-cell>
          <table:table-cell table:style-name="ce5" office:value-type="float" office:value="48000">
            <text:p>48000,00</text:p>
          </table:table-cell>
          <table:table-cell table:style-name="ce5"/>
          <table:table-cell table:style-name="ce8" office:value-type="string">
            <text:p>COD. DISP.: 0124120943439246 CASH VERSAMENTO QUOTA CONSORTILE ANNO 2024 - MAND. 0080001-0050484-0000001 Bonifico a Vostro favore disposto da: MITT.: COMUNE TRIESTE BENEF.: CONSORZIO PER LA VALORIZZAZIONE DEL BIC. ORD.: UNCRITMM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12-23T04:00:00">
            <text:p>23/12/2024</text:p>
          </table:table-cell>
          <table:table-cell table:style-name="ce5"/>
          <table:table-cell table:style-name="ce5" office:value-type="float" office:value="-13117.85">
            <text:p>-13117,85</text:p>
          </table:table-cell>
          <table:table-cell table:style-name="ce8" office:value-type="string">
            <text:p>0124122038397640 NOTPROVIDED 0306970002307700480220002200IT Bonifico da Voi disposto a favore di: Comune Di Trieste DIM n. 4832/2024, capitolo 96520, Giulio Bernetti CdA URSUS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12-23T04:00:00">
            <text:p>23/12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70002307700480220002200IT NOTPROVIDED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4-12-24T04:00:00">
            <text:p>24/12/2024</text:p>
          </table:table-cell>
          <table:table-cell table:style-name="ce5"/>
          <table:table-cell table:style-name="ce5" office:value-type="float" office:value="-1603.2">
            <text:p>-1603,20</text:p>
          </table:table-cell>
          <table:table-cell table:style-name="ce8" office:value-type="string">
            <text:p>0124122344478168 NOTPROVIDED 0306970018036009480220002200IT Bonifico da Voi disposto a favore di: Cosimo Cardellicchio Consulenza ed assistenza fiscale, determina 07/2024, relativa al IV trimestre 2024 (ft 23PA del 18/12/2024), CIG B28C4CC941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4-12-24T04:00:00">
            <text:p>24/12/2024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70018036009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4-12-31T04:00:00">
            <text:p>31/12/2024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DICEMBRE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5-01-03T04:00:00">
            <text:p>03/01/2025</text:p>
          </table:table-cell>
          <table:table-cell table:style-name="ce5"/>
          <table:table-cell table:style-name="ce5" office:value-type="float" office:value="-25.1">
            <text:p>-25,10</text:p>
          </table:table-cell>
          <table:table-cell table:style-name="ce8" office:value-type="string">
            <text:p>IMPOSTA DI BOLLO E/C E RENDICONTO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5-01-06T04:00:00">
            <text:p>06/01/2025</text:p>
          </table:table-cell>
          <table:table-cell table:style-name="ce5"/>
          <table:table-cell table:style-name="ce5" office:value-type="float" office:value="-1870.46">
            <text:p>-1870,46</text:p>
          </table:table-cell>
          <table:table-cell table:style-name="ce8" office:value-type="string">
            <text:p>0125010624467567 0306970406839201480220002200IT Bonifico da Voi disposto a favore di: Luciano Zanelli Compenso componente CDA URSUS, ing. Luciano Zanelli, periodo dal 01/10/2024 al 31/12/2024. Verbale assemblea Consorziati del 22/12/2022.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5-01-06T04:00:00">
            <text:p>06/01/2025</text:p>
          </table:table-cell>
          <table:table-cell table:style-name="ce5"/>
          <table:table-cell table:style-name="ce5" office:value-type="float" office:value="-1384.63">
            <text:p>-1384,63</text:p>
          </table:table-cell>
          <table:table-cell table:style-name="ce8" office:value-type="string">
            <text:p>0125010624463674 0306970401895011480220002200IT Bonifico da Voi disposto a favore di: Sandra Primiceri Compenso Sandra Primiceri vice presidente CDA URSUS periodo dal 01/10/2024 AL 31/12/2024. Verbale assemblea Consorziati del 22/12/2022.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1-06T04:00:00">
            <text:p>06/01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70401895011480220002200IT 012501062446367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1-06T04:00:00">
            <text:p>06/01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70406839201480220002200IT 0125010624467567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5-01-13T04:00:00">
            <text:p>13/01/2025</text:p>
          </table:table-cell>
          <table:table-cell table:style-name="ce5"/>
          <table:table-cell table:style-name="ce5" office:value-type="float" office:value="-6240">
            <text:p>-6240,00</text:p>
          </table:table-cell>
          <table:table-cell table:style-name="ce8" office:value-type="string">
            <text:p>0125011344511510 0306970644668711480220002200IT Bonifico da Voi disposto a favore di: Cristiana Crismani Compenso ODV URSUS, delibera 07 dd.31/10/2022, ft.3 dd.05/01/2024 per compenso relativo al periodo 01/01/2024-31/12/2024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1-13T04:00:00">
            <text:p>13/01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70644668711480220002200IT 0125011344511510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5-01-14T04:00:00">
            <text:p>14/01/2025</text:p>
          </table:table-cell>
          <table:table-cell table:style-name="ce5"/>
          <table:table-cell table:style-name="ce5" office:value-type="float" office:value="-3206.4">
            <text:p>-3206,40</text:p>
          </table:table-cell>
          <table:table-cell table:style-name="ce8" office:value-type="string">
            <text:p>0125011344696666 NOTPROVIDED 0306970642740407480220002200IT Bonifico da Voi disposto a favore di: Gianfranco Nobile Compenso Revisore del Consorzio URSUS, determina soci 04/2024, periodo 01/10/2024-31/12/2024 (ft.8E dd.02/01/2025)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1-14T04:00:00">
            <text:p>14/01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70642740407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5-01-16T04:00:00">
            <text:p>16/01/2025</text:p>
          </table:table-cell>
          <table:table-cell table:style-name="ce5"/>
          <table:table-cell table:style-name="ce5" office:value-type="float" office:value="-3174.25">
            <text:p>-3174,25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5-01-23T04:00:00">
            <text:p>23/01/2025</text:p>
          </table:table-cell>
          <table:table-cell table:style-name="ce5" office:value-type="float" office:value="30100">
            <text:p>30100,00</text:p>
          </table:table-cell>
          <table:table-cell table:style-name="ce5"/>
          <table:table-cell table:style-name="ce8" office:value-type="string">
            <text:p>COD. DISP.: 0125012315146434 CASH 2025-124-25824 VERSAMENTO APPORTO DI RISORSE FINANZIARIE AL CONSORZIO URSUS AI SENSI DELL ART.6, C.4 DELL Bonifico a Vostro favore disposto da: MITT.: AUTORITA DI SISTEMA PORTUALE BENEF.: CONSORZIO PER LA VALORIZZAZION BIC. ORD.: BNLIITRRXXX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5-01-31T04:00:00">
            <text:p>31/01/2025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GENNAIO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2" office:value-type="date" office:date-value="2025-02-05T04:00:00">
            <text:p>05/02/2025</text:p>
          </table:table-cell>
          <table:table-cell table:style-name="ce5"/>
          <table:table-cell table:style-name="ce5" office:value-type="float" office:value="-2600">
            <text:p>-2600,00</text:p>
          </table:table-cell>
          <table:table-cell table:style-name="ce9" office:value-type="string">
            <text:p><text:span text:style-name="T1">Bonifico in euro verso paesi UE/SEPA N. 50878120250205822720M06 DISPOSTO VIA INTERNET A FAVORE DI RX </text:span><text:span text:style-name="T1">FRANCE RECETTES CON CAUSALE INVOICE N.161197 DEL 23.01.2 025, 2 BADGE BENETTI GOINA, CIG </text:span><text:span text:style-name="T1">B52E2617 74</text:span></text:p>
            <text:p><text:span text:style-name="T1">SPESE PER BONIFICO EURO VERSO PAESE UE/SEPA</text:span></text:p>
            <text:p><text:span text:style-name="T2"/>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5-02-05T04:00:00">
            <text:p>05/02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9" office:value-type="string">
            <text:p>SPESE PER BONIFICO EURO VERSO PAESE UE/SEP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5-02-06T04:00:00">
            <text:p>06/02/2025</text:p>
          </table:table-cell>
          <table:table-cell table:style-name="ce5"/>
          <table:table-cell table:style-name="ce5" office:value-type="float" office:value="-74.21">
            <text:p>-74,21</text:p>
          </table:table-cell>
          <table:table-cell table:style-name="ce8" office:value-type="string">
            <text:p>0125020559457946 NOTPROVIDED 0306971388615205480220002200IT Bonifico da Voi disposto a favore di: Studio Di Consulenza Del Lavoro Zubin Robert o Fattura n.1 del 28/01/2025 dello Studio Zubin Consulente del Lavoro, det.04/2023. Prestazioni relative al periodo ott-dic 24. CIG Z4C3BC4741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2-06T04:00:00">
            <text:p>06/02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71388615205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5-02-17T04:00:00">
            <text:p>17/02/2025</text:p>
          </table:table-cell>
          <table:table-cell table:style-name="ce5"/>
          <table:table-cell table:style-name="ce5" office:value-type="float" office:value="-263">
            <text:p>-263,00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5-02-28T04:00:00">
            <text:p>28/02/2025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FEBBRAIO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5-03-17T04:00:00">
            <text:p>17/03/2025</text:p>
          </table:table-cell>
          <table:table-cell table:style-name="ce5"/>
          <table:table-cell table:style-name="ce5" office:value-type="float" office:value="-244.27">
            <text:p>-244,27</text:p>
          </table:table-cell>
          <table:table-cell table:style-name="ce8" office:value-type="string">
            <text:p>ADD. DELEGHE FISCO/INPS/REGIONI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5-04-01T04:00:00">
            <text:p>01/04/2025</text:p>
          </table:table-cell>
          <table:table-cell table:style-name="ce5"/>
          <table:table-cell table:style-name="ce5" office:value-type="float" office:value="-511.03">
            <text:p>-511,03</text:p>
          </table:table-cell>
          <table:table-cell table:style-name="ce8" office:value-type="string">
            <text:p>0125033151101667 NOTPROVIDED 0306972960796003480220002200IT Bonifico da Voi disposto a favore di: RP SEVERAL SPA Rinnovo assicurazione Ursus POLIZZA 182022576, TIPO Q, COMPAGNIA UNIPOLSAI ASSICURAZIONI, RATA 31/03/2025, PRODOTTO MULTIRISCHI COMMERCIO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4-01T04:00:00">
            <text:p>01/04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72960796003480220002200IT NOTPROVIDED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5-04-02T04:00:00">
            <text:p>02/04/2025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MARZO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5-04-03T04:00:00">
            <text:p>03/04/2025</text:p>
          </table:table-cell>
          <table:table-cell table:style-name="ce5"/>
          <table:table-cell table:style-name="ce5" office:value-type="float" office:value="-24.7">
            <text:p>-24,70</text:p>
          </table:table-cell>
          <table:table-cell table:style-name="ce8" office:value-type="string">
            <text:p>IMPOSTA DI BOLLO E/C E RENDICONTO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5-04-04T04:00:00">
            <text:p>04/04/2025</text:p>
          </table:table-cell>
          <table:table-cell table:style-name="ce5"/>
          <table:table-cell table:style-name="ce5" office:value-type="float" office:value="-3206.4">
            <text:p>-3206,40</text:p>
          </table:table-cell>
          <table:table-cell table:style-name="ce8" office:value-type="string">
            <text:p>0125040303701423 NOTPROVIDED 0306973082756008480220002200IT Bonifico da Voi disposto a favore di: Gianfranco Nobile Compenso Revisore Consorzio URSUS, Verbale Soci 3 del 17/12/2024, periodo 01.01-31.03.2025 (ft. 27E dd.31/03/2025), CIG: B52E8FDBBB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5-04-04T04:00:00">
            <text:p>04/04/2025</text:p>
          </table:table-cell>
          <table:table-cell table:style-name="ce5"/>
          <table:table-cell table:style-name="ce5" office:value-type="float" office:value="-1727.2">
            <text:p>-1727,20</text:p>
          </table:table-cell>
          <table:table-cell table:style-name="ce8" office:value-type="string">
            <text:p>0125040303774893 NOTPROVIDED 0306973084901008480220002200IT Bonifico da Voi disposto a favore di: Cosimo Cardellicchio Det 07/2024: consulenza ed assistenza fiscale relativa 1 trim 2025 + rinnovo revisore (fattura 6PA2025 del 01.04.2025), CIG B28C4CC941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4-04T04:00:00">
            <text:p>04/04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73082756008480220002200IT NOTPROVIDED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4-04T04:00:00">
            <text:p>04/04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73084901008480220002200IT NOTPROVIDED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5-04-14T04:00:00">
            <text:p>14/04/2025</text:p>
          </table:table-cell>
          <table:table-cell table:style-name="ce5"/>
          <table:table-cell table:style-name="ce5" office:value-type="float" office:value="-1792.72">
            <text:p>-1792,72</text:p>
          </table:table-cell>
          <table:table-cell table:style-name="ce8" office:value-type="string">
            <text:p>0125041433302115 0306973368822611480220002200IT Bonifico da Voi disposto a favore di: Luciano Zanelli Compenso componente CDA URSUS, ing. Luciano Zanelli, periodo primo trimestre 2025. Verbale assemblea Consorziati del 22/12/2022.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5-04-14T04:00:00">
            <text:p>14/04/2025</text:p>
          </table:table-cell>
          <table:table-cell table:style-name="ce5"/>
          <table:table-cell table:style-name="ce5" office:value-type="float" office:value="-1316.61">
            <text:p>-1316,61</text:p>
          </table:table-cell>
          <table:table-cell table:style-name="ce8" office:value-type="string">
            <text:p>0125041433267319 0306973363341407480220002200IT Bonifico da Voi disposto a favore di: Sandra Primiceri Compenso Sandra Primiceri vice presidente CDA URSUS primo trimestre 2025. Verbale assemblea Consorziati del 22/12/2022.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4-14T04:00:00">
            <text:p>14/04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73363341407480220002200IT 0125041433267319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4-14T04:00:00">
            <text:p>14/04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306973368822611480220002200IT 0125041433302115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5-04-30T04:00:00">
            <text:p>30/04/2025</text:p>
          </table:table-cell>
          <table:table-cell table:style-name="ce5"/>
          <table:table-cell table:style-name="ce5" office:value-type="float" office:value="-663.64">
            <text:p>-663,64</text:p>
          </table:table-cell>
          <table:table-cell table:style-name="ce8" office:value-type="string">
            <text:p>0125042919256283 NOTPROVIDED 0306900707597712S90223302233IT Bonifico da Voi disposto a favore di: Giulio Bernetti Rimborso trasferta fiera MIPIM a Cannes, 11-14 marzo 2025 Giulio Bernetti, delibera CDA n.02/2025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5-04-30T04:00:00">
            <text:p>30/04/2025</text:p>
          </table:table-cell>
          <table:table-cell table:style-name="ce5"/>
          <table:table-cell table:style-name="ce5" office:value-type="float" office:value="-531.74">
            <text:p>-531,74</text:p>
          </table:table-cell>
          <table:table-cell table:style-name="ce8" office:value-type="string">
            <text:p>0125042919677167 NOTPROVIDED 0306900707005303S90223302233IT Bonifico da Voi disposto a favore di: Monica Goina Rimborso trasferta fiera MIPIM a Cannes, 11-14 marzo 2025 Monica Goina, delibera CDA n.02/2025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5-04-30T04:00:00">
            <text:p>30/04/2025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APRILE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4-30T04:00:00">
            <text:p>30/04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125042919256283 0306900707597712S90223302233IT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4-30T04:00:00">
            <text:p>30/04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125042919677167 0306900707005303S90223302233IT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5-05-15T04:00:00">
            <text:p>15/05/2025</text:p>
          </table:table-cell>
          <table:table-cell table:style-name="ce5"/>
          <table:table-cell table:style-name="ce5" office:value-type="float" office:value="-2400">
            <text:p>-2400,00</text:p>
          </table:table-cell>
          <table:table-cell table:style-name="ce8" office:value-type="string">
            <text:p>0125051406613862 NOTPROVIDED 0306901159721405S90223302233IT Bonifico da Voi disposto a favore di: DIVULGANDO S.R.L. Ft Divulgando n.25 del 24apr2025. Deliberavn. 03 del 20gen2025 realizzazione brochure e totem.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5-15T04:00:00">
            <text:p>15/05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125051406613862 0306901159721405S90223302233IT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5-22T04:00:00">
            <text:p>22/05/2025</text:p>
          </table:table-cell>
          <table:table-cell table:style-name="ce5"/>
          <table:table-cell table:style-name="ce5" office:value-type="float" office:value="-209.35">
            <text:p>-209,35</text:p>
          </table:table-cell>
          <table:table-cell table:style-name="ce8" office:value-type="string">
            <text:p>0125052128974413 NOTPROVIDED 0306901362038209S90223302233IT Bonifico da Voi disposto a favore di: STUDIO ZUBIN S.T.P. SRL Consulente Lavoro Zubin DEL. 4/2023,FT364 del 16/05/2025 CIG: Z4C3BC4741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5-22T04:00:00">
            <text:p>22/05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125052128974413 0306901362038209S90223302233IT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2" office:value-type="date" office:date-value="2025-05-31T04:00:00">
            <text:p>31/05/2025</text:p>
          </table:table-cell>
          <table:table-cell table:style-name="ce5"/>
          <table:table-cell table:style-name="ce5" office:value-type="float" office:value="-10">
            <text:p>-10,00</text:p>
          </table:table-cell>
          <table:table-cell table:style-name="ce8" office:value-type="string">
            <text:p>CANONE MENSILE MESE DI MAGGIO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2" office:value-type="date" office:date-value="2025-06-06T04:00:00">
            <text:p>06/06/2025</text:p>
          </table:table-cell>
          <table:table-cell table:style-name="ce5"/>
          <table:table-cell table:style-name="ce5" office:value-type="float" office:value="-1746.12">
            <text:p>-1746,12</text:p>
          </table:table-cell>
          <table:table-cell table:style-name="ce8" office:value-type="string">
            <text:p>0125060516653207 NOTPROVIDED 0306901802535005S90223302233IT Bonifico da Voi disposto a favore di: Cosimo Cardellicchio Consulenza ed assistenza fiscale, determina 07/2024, relativa al 2 trimestre 2025 (fattura 11PA2025 del 03.06.2025), CIG B28C4CC941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2" office:value-type="date" office:date-value="2025-06-06T04:00:00">
            <text:p>06/06/2025</text:p>
          </table:table-cell>
          <table:table-cell table:style-name="ce5"/>
          <table:table-cell table:style-name="ce5" office:value-type="float" office:value="-1">
            <text:p>-1,00</text:p>
          </table:table-cell>
          <table:table-cell table:style-name="ce8" office:value-type="string">
            <text:p>Bonifico da Voi disposto a favore di: BENEFICIARI DIVERSI - COMMISSIONI 0125060516653207 0306901802535005S90223302233IT</text:p>
          </table:table-cell>
          <table:table-cell table:style-name="ce11"/>
          <table:table-cell table:number-columns-repeated="1019"/>
        </table:table-row>
        <table:table-row table:style-name="ro6" table:number-rows-repeated="10483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Lista_Movimenti.$A$1" table:cell-range-address="Lista_Movimenti.$A$1:Lista_Movimenti.$G$263"/>
        </table:named-expressions>
      </table:table>
      <table:named-expressions>
        <table:named-range table:name="AllDetails" table:base-cell-address="$Lista_Movimenti.$A$1" table:cell-range-address="Lista_Movimenti.$D$7:Lista_Movimenti.$E$7"/>
        <table:named-range table:name="Logo" table:base-cell-address="$Lista_Movimenti.$A$1" table:cell-range-address="Lista_Movimenti.$D$2"/>
        <table:named-range table:name="OperazioniC" table:base-cell-address="$Lista_Movimenti.$A$1" table:cell-range-address="Lista_Movimenti.$A$68:Lista_Movimenti.$G$186"/>
        <table:named-expression table:name="OperazioniN" table:base-cell-address="$Lista_Movimenti.$A$1" table:expression="[Lista_Movimenti.#RIF!#RIF!]#ref!"/>
        <table:named-expression table:name="saldoFinale" table:base-cell-address="$Lista_Movimenti.$A$1" table:expression="[Lista_Movimenti.#RIF!#RIF!]#ref!"/>
        <table:named-expression table:name="saldoIniziale" table:base-cell-address="$Lista_Movimenti.$A$1" table:expression="[Lista_Movimenti.#RIF!#RIF!]#ref!"/>
        <table:named-range table:name="userType" table:base-cell-address="$Lista_Movimenti.$A$1" table:cell-range-address="Lista_Movimenti.$H$1"/>
      </table:named-expressions>
      <table:database-ranges>
        <table:database-range table:target-range-address="Lista_Movimenti.A1:Lista_Movimenti.D2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M Sans" svg:font-family="'DM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0" number:min-integer-digits="0"/>
      <number:text> </number:text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9">
      <number:number number:decimal-places="3" number:min-integer-digits="1" number:grouping="true"/>
    </number:number-style>
    <number:number-style style:name="N110">
      <number:number number:decimal-places="4" number:min-integer-digits="1" number:grouping="true"/>
    </number:number-style>
    <number:number-style style:name="N111">
      <number:number number:decimal-places="5" number:min-integer-digits="1" number:grouping="true"/>
    </number:number-style>
    <number:number-style style:name="N112">
      <number:number number:decimal-places="6" number:min-integer-digits="1" number:grouping="true"/>
    </number:number-style>
    <number:number-style style:name="N113">
      <number:number number:decimal-places="1" number:min-integer-digits="1"/>
    </number:number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cf1" style:family="table-cell" style:parent-style-name="Default">
      <style:table-cell-properties fo:background-color="#005b8b"/>
      <style:text-properties fo:color="#000000"/>
    </style:style>
    <style:style style:name="cf2" style:family="table-cell" style:parent-style-name="Default">
      <style:table-cell-properties fo:background-color="#843b54"/>
      <style:text-properties fo:color="#000000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-X="1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30">30/06/2025</text:date>, <text:time>15.31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/>
    <dc:creator>Monica Goina</dc:creator>
    <meta:creation-date>2016-11-07T09:36:13Z</meta:creation-date>
    <dc:date>2025-06-30T15:31:18.08</dc:date>
    <meta:editing-duration>PT21M</meta:editing-duration>
    <meta:editing-cycles>3</meta:editing-cycles>
    <meta:document-statistic meta:table-count="1" meta:cell-count="790" meta:object-count="1"/>
  </office:meta>
</office:document-meta>
</file>